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Watervliet 44, 2134 VV, plaatsen van een dakkapel in het achterdakvlak van de woning, verzenddatum 14-11-2024, zaaknummer 039411293501, DSO-nummer 20240822007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860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0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0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Watervliet 44, 2134 VV, plaatsen van een dakkapel in het achterdakvlak van de woning, verzenddatum 14-11-2024, zaaknummer 039411293501, DSO-nummer 2024082200787.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602</meta:user-defined>
    <meta:user-defined meta:name="OVERHEIDop.GmbID/DC.identifier">gmb-2024-488602</meta:user-defined>
    <meta:user-defined meta:name="OVERHEIDop.versieInformatie"/>
  </office:meta>
</office:document-meta>
</file>