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pannenburg 4, 2135 GP, uitbouwen op de 1e verdieping, verwijderen van een dakkapel en herstelwerkzaamheden dak, 17-11-2024, DSO nummer 20241117001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859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9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9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pannenburg 4, 2135 GP, uitbouwen op de 1e verdieping, verwijderen van een dakkapel en herstelwerkzaamheden dak, 17-11-2024, DSO nummer 2024111700121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598</meta:user-defined>
    <meta:user-defined meta:name="OVERHEIDop.GmbID/DC.identifier">gmb-2024-488598</meta:user-defined>
    <meta:user-defined meta:name="OVERHEIDop.versieInformatie"/>
  </office:meta>
</office:document-meta>
</file>