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66, 1161 NW, het verbouwen en uitbreiden van een bestaande woning, 16-11-2024, DSO nummer 2024111600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5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466, 1161 NW, het verbouwen en uitbreiden van een bestaande woning, 16-11-2024, DSO nummer 2024111600149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95</meta:user-defined>
    <meta:user-defined meta:name="OVERHEIDop.GmbID/DC.identifier">gmb-2024-488595</meta:user-defined>
    <meta:user-defined meta:name="OVERHEIDop.versieInformatie"/>
  </office:meta>
</office:document-meta>
</file>