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en ontwerpbesluit hogere grenswaarden Wet geluidhinder Hams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het bestemmingsplan ‘Hoogland’ om daarmee de bouw van 4 woningen mogelijk te maken. De woningen (appartementen) worden tegen de bestaande bebouwing aan gebouwd. De locatie waar het om gaat bevindt zich op het perceel Hamseweg 54a. </text:p>
            <text:p text:style-name="common-al">In het bestemmingsplan 'Hoogland' heeft het perceel de bestemmingen ‘Gemengd’. Binnen deze bestemming zijn woningen op de begane grond niet toegestaan. Ook mag er niet gebouwd worden buiten het aangegeven bouwvlak. Om de bouw mogelijk te maken moet een planologische procedure worden doorlopen, in dit geval een omgevingsvergunning voor het afwijken van het bestemmingsplan. </text:p>
            <text:p text:style-name="common-al">Omdat de toekomstige woningen liggen binnen de geluidszone van de Hamseweg, zijn burgemeester en wethouders ook voornemens om voor deze woningen hogere waarden vast te stellen als bedoeld in artikel 110a van de Wet geluidhinder.</text:p>
            <text:p text:style-name="common-al">
            <text:span text:style-name="nadrukvet">Ter inzage </text:span>
          </text:p>
            <text:p text:style-name="common-al">Het ontwerpbesluit tot het verlenen van een omgevingsvergunning, de ontwerpverklaring van geen</text:p>
            <text:p text:style-name="common-al">bedenkingen van de raad en het ontwerpbesluit tot vaststelling van hogere waarden als bedoeld in</text:p>
            <text:p text:style-name="common-al">de Wet geluidhinder liggen met de bijbehorende stukken vanaf donderdag 21 november 2024 tot en met woensdag 1 januari 2025 ter inzage. De stukken zijn in te zien via <text:a xlink:href="http://www.amersfoort.nl/bestemmingsplannen" xlink:type="simple">www.amersfoort.nl/bestemmingsplannen</text:a> of via <text:a xlink:href="http://www.ruimtelijkeplannen.nl/" xlink:type="simple">www.ruimtelijkeplannen.nl</text:a> (identificatienummer van het plan is NL.IMRO.0307.OV00087-0201). Ook liggen de stukken ter inzage in de publiekshal van het stadhuis, Stadhuisplein 1 te Amersfoort.</text:p>
            <text:p text:style-name="common-al">
            <text:span text:style-name="nadrukvet">Zienswijzen </text:span>
          </text:p>
            <text:p text:style-name="common-al">Gedurende de periode van ter inzage legging (van donderdag 21 november 2024 tot en met woensdag 1 januari 2025) kan een ieder schriftelijk of mondeling zienswijzen over de ontwerp omgevingsvergunning en de ontwerpverklaring van geen bedenkingen naar voren brengen. Over het ontwerpbesluit hogere grenswaarden Wet geluidhinder kunnen belanghebbenden een zienswijze kenbaar maken. Het schriftelijk indienen van een zienswijze kan op 2 manieren: </text:p>
            <text:list text:style-name="id1-3-2-1-1-10">
              <text:list-item text:style-override="id1-3-2-1-1-10-1">
                <text:number>1.</text:number>
                <text:p text:style-name="al">
                <text:span text:style-name="nadrukvet">Een brief </text:span>schrijven en deze per post sturen naar: Gemeente Amersfoort </text:p>
              </text:list-item>
            </text:list>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list text:style-name="id1-3-2-1-1-15">
              <text:list-item text:style-override="id1-3-2-1-1-15-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5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87-02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en ontwerpbesluit hogere grenswaarden Wet geluidhinder Hamseweg 54a</meta:user-defined>
    <meta:user-defined meta:name="OVERHEIDop.datumEindeReactietermijn">2025-01-01</meta:user-defined>
    <meta:user-defined meta:name="OVERHEIDop.TilID/OVERHEIDop.terinzageleggingOP">til-2024-34881</meta:user-defined>
    <meta:user-defined meta:name="DCTERMS.W3CDTF/DCTERMS.available">2024-11-20</meta:user-defined>
    <meta:user-defined meta:name="DCTERMS.W3CDTF/OVERHEIDop.jaargang">2024</meta:user-defined>
    <meta:user-defined meta:name="OVERHEIDop.publicationIssue">488594</meta:user-defined>
    <meta:user-defined meta:name="OVERHEIDop.GmbID/DC.identifier">gmb-2024-488594</meta:user-defined>
    <meta:user-defined meta:name="OVERHEIDop.versieInformatie"/>
  </office:meta>
</office:document-meta>
</file>