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39*"/>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17*"/>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16*"/>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17*"/>
    </style:style>
  </office:automatic-styles>
  <office:body>
    <office:text>
      <text:p text:style-name="new_page_staatscourant"/>
      <text:p text:style-name="single-kop-titel">Verordening rechten markten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7 september 2024 </text:p>
            <text:p text:style-name="al">(raadsvoorstel nr. 24bb006323/24bo007085); 24bb006334;</text:p>
            <text:p text:style-name="al"/>
            <text:p text:style-name="al">gelet op de artikelen 216 en 229, eerste lid, aanhef en onderdeel a en b, van de Gemeentewet;</text:p>
            <text:p text:style-name="al"/>
            <text:p text:style-name="al">overwegende dat:</text:p>
            <text:p text:style-name="al">de heffing en invordering van rechten markten bij verordening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college: college van burgemeester en wethouders van de gemeente Rotterdam;</text:p>
              </text:list-item>
              <text:list-item text:style-override="id1-3-2-2-1-3-2">
                <text:number>-</text:number>
                <text:p text:style-name="al">dag: periode van 24 aaneengesloten uren, aanvangende te 00.00 uur;</text:p>
              </text:list-item>
              <text:list-item text:style-override="id1-3-2-2-1-3-3">
                <text:number>-</text:number>
                <text:p text:style-name="al">dagplaats: staanplaats die op een dag beschikbaar wordt gesteld;</text:p>
              </text:list-item>
              <text:list-item text:style-override="id1-3-2-2-1-3-4">
                <text:number>-</text:number>
                <text:p text:style-name="al">kwartaal: periode van drie aaneengesloten kalendermaanden;</text:p>
              </text:list-item>
              <text:list-item text:style-override="id1-3-2-2-1-3-5">
                <text:number>-</text:number>
                <text:p text:style-name="al">markt: warenmarkt die op de daartoe door het college aangewezen dag en plaats wordt gehouden;</text:p>
              </text:list-item>
              <text:list-item text:style-override="id1-3-2-2-1-3-6">
                <text:number>-</text:number>
                <text:p text:style-name="al">staanplaats: voor de duur van de markt door het college aan de vergunninghouder toegewezen deel van het marktterrein, bestemd voor het uitoefenen van de markthandel;</text:p>
              </text:list-item>
              <text:list-item text:style-override="id1-3-2-2-1-3-7">
                <text:number>-</text:number>
                <text:p text:style-name="al">vaste plaats: staanplaats op de markt die per kalenderjaar of seizoen beschikbaar wordt gesteld;</text:p>
              </text:list-item>
              <text:list-item text:style-override="id1-3-2-2-1-3-8">
                <text:number>-</text:number>
                <text:p text:style-name="al">vervangvergunning: vergunning als bedoeld in artikel 22 van het Marktreglement Rotterdam 2025.</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hten markten worden rechten geheven voor:</text:p>
            <text:list text:style-name="id1-3-2-2-2-3">
              <text:list-item text:style-override="id1-3-2-2-2-3-1">
                <text:number>a.</text:number>
                <text:p text:style-name="al">het ter beschikking stellen van een staanplaats; </text:p>
              </text:list-item>
              <text:list-item text:style-override="id1-3-2-2-2-3-2">
                <text:number>b.</text:number>
                <text:p text:style-name="al">het in behandeling nemen van een aanvraag tot het verstrekken van een vergunning of het verrichten van een inschrijving als bedoeld in de bij deze verordening behorende tarieventabel;</text:p>
              </text:list-item>
              <text:list-item text:style-override="id1-3-2-2-2-3-3">
                <text:number>c.</text:number>
                <text:p text:style-name="al">het in behandeling nemen van een aanvraag tot het verstrekken van een vergunning voor het organiseren van een warenmarkt op grond van artikel 12 van de Marktverordening Rotterdam 2025.</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markten worden geheven van:</text:p>
            <text:list text:style-name="id1-3-2-2-3-3">
              <text:list-item text:style-override="id1-3-2-2-3-3-1">
                <text:number>a.</text:number>
                <text:p text:style-name="al">degene aan wie een staanplaats ter beschikking is gesteld;</text:p>
              </text:list-item>
              <text:list-item text:style-override="id1-3-2-2-3-3-2">
                <text:number>b.</text:number>
                <text:p text:style-name="al">degene die een aanvraag of inschrijvingsverzoek heeft gedaan als bedoeld in artikel 2, onderdeel b;</text:p>
              </text:list-item>
              <text:list-item text:style-override="id1-3-2-2-3-3-3">
                <text:number>c.</text:number>
                <text:p text:style-name="al">de aanvrager van een vergunning als bedoeld in artikel 2, onderdeel c.</text:p>
              </text:list-item>
            </text:list>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berekend volgens de tarieven, opgenomen in de bij deze verordening behorende tabel.</text:p>
              </text:list-item>
              <text:list-item text:style-override="id1-3-2-2-4-3">
                <text:number>2.</text:number>
                <text:p text:style-name="al">De maatstaf van heffing is de oppervlakte die een staanplaats heeft.</text:p>
              </text:list-item>
              <text:list-item text:style-override="id1-3-2-2-4-4">
                <text:number>3.</text:number>
                <text:p text:style-name="al">De oppervlakte wordt gesteld op het aantal volle vierkante meters van de grootste lengte en de grootste breedte van de staanplaats, met dien verstande dat met betrekking tot dagplaatsen op markten waar het standaardfront van een staanplaats vier meter dan wel vijf meter telt de rechten naar een oppervlakte van ten minste 24 m² dan wel 30 m² worden berekend.</text:p>
              </text:list-item>
              <text:list-item text:style-override="id1-3-2-2-4-5">
                <text:number>4.</text:number>
                <text:p text:style-name="al">De standwerkplaatsen kennen een oppervlakte van 10 m<text:span text:style-name="sup">2</text:span>. Het tarief per m<text:span text:style-name="sup">2</text:span> is gelijk aan het tarief per m<text:span text:style-name="sup">2</text:span> voor een dagplaats.</text:p>
              </text:list-item>
              <text:list-item text:style-override="id1-3-2-2-4-6">
                <text:number>5.</text:number>
                <text:p text:style-name="al">Voor de berekening van de rechten wordt een gedeelte van een in de tarieventabel genoemde eenheid voor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markten worden geheven door middel van een gedagtekende schriftelijke kennisgeving, waaronder mede wordt begrepen een factuur, nota of een ander document.</text:p>
          </text:section>
          <text:section text:name="artikel_id1-3-2-2-6" text:style-name="artikel">
            <text:p text:style-name="artikel_kop_titel"><text:span text:style-name="artikel_kop_label">Artikel</text:span> <text:span text:style-name="artikel_kop_nr">6</text:span> Heffingstijdvak</text:p>
            <text:p text:style-name="al">Voor de rechten, als bedoeld in artikel 2, onderdeel a, is het heffingstijdvak bij een vaste plaats gelijk aan een kwartaal. Voor de rechten, als bedoeld in artikel 2, onderdeel a, is het heffingstijdvak bij een vaste plaats die per kwartaal ter beschikking wordt gesteld, gelijk aan een kwartaal. In de overige gevallen is het heffingstijdvak gelijk aan een dag,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rechten, als bedoeld in artikel 2, onderdeel a, zijn verschuldigd bij de aanvang van het heffingstijdvak.</text:p>
              </text:list-item>
              <text:list-item text:style-override="id1-3-2-2-7-3">
                <text:number>2.</text:number>
                <text:p text:style-name="al">De rechten, als bedoeld in artikel 2, onderdeel b en c, zijn verschuldigd op het tijdstip waarop de aanvraag dan wel inschrijvingsverzoek in behandeling genomen word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in artikel 5, eerste lid, genoemde rechten worden betaald:</text:p>
                <text:list text:style-name="id1-3-2-2-8-2-3">
                  <text:list-item text:style-override="id1-3-2-2-8-2-3-1">
                    <text:number>a.</text:number>
                    <text:p text:style-name="al">na verzending: binnen twee weken na de dagtekening van de kennisgeving;</text:p>
                  </text:list-item>
                  <text:list-item text:style-override="id1-3-2-2-8-2-3-2">
                    <text:number>b.</text:number>
                    <text:p text:style-name="al">bij uitreiking: op het moment waarop de kennisgeving wordt uitgereikt.</text:p>
                  </text:list-item>
                </text:list>
              </text:list-item>
              <text:list-item text:style-override="id1-3-2-2-8-3">
                <text:number>2.</text:number>
                <text:p text:style-name="al">Zolang de rechten door middel van automatische incasso kunnen worden afgeschreven, worden de rechten betaald in zoveel gelijke termijnen als er in maanden in het heffingstijdvak zitten. De eerste termijn vervalt één week na de dagtekening van de kennisgeving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Heffen naar tijdsgelang</text:p>
            <text:list text:style-name="id1-3-2-2-9-2">
              <text:list-item text:style-override="id1-3-2-2-9-2">
                <text:number>1.</text:number>
                <text:p text:style-name="al">Indien de belastingplicht, als bedoeld in artikel 3, onderdeel a, na het begin van het kwartaal aanvangt, wordt de te betalen belasting berekend aan de hand van de formule</text:p>
                <text:p text:style-name="al">B= (K x D)/A waarbij wordt verstaan onder:</text:p>
                <text:p text:style-name="al">B: het te betalen bedrag;</text:p>
                <text:p text:style-name="al">K: het over een kwartaal verschuldigde bedrag;</text:p>
                <text:p text:style-name="al">D: het aantal marktdagen waarop de staanplaats is ingenomen door de belastingplichtige of door een ander op grond van een vervangvergunning;</text:p>
                <text:p text:style-name="al">A: het aantal marktdagen in een kwartaal.</text:p>
              </text:list-item>
              <text:list-item text:style-override="id1-3-2-2-9-3">
                <text:number>2.</text:number>
                <text:p text:style-name="al">Op een aanvraag als bedoeld in artikel 242 van de Gemeentewet wordt teruggaaf verleend, indien na het verzenden van de kennisgeving, als bedoeld in artikel 5, aannemelijk wordt gemaakt dat het belastbare feit zich slechts gedurende een gedeelte van het voor de berekening van de rechten markten in aanmerking genomen heffingstijdvak van een kalenderkwartaal voordoet, heeft voorgedaan of zal voordoen, doordat:</text:p>
                <text:list text:style-name="id1-3-2-2-9-3-3">
                  <text:list-item text:style-override="id1-3-2-2-9-3-3-1">
                    <text:number>a.</text:number>
                    <text:p text:style-name="al">de belastingplichtige in de loop van het heffingstijdvak is overleden;</text:p>
                  </text:list-item>
                  <text:list-item text:style-override="id1-3-2-2-9-3-3-2">
                    <text:number>b.</text:number>
                    <text:p text:style-name="al">de terbeschikkingstelling van de staanplaats in de loop van het heffingstijdvak door schriftelijke opzegging door de belastingplichtige dan wel door het college is beëindigd; of</text:p>
                  </text:list-item>
                  <text:list-item text:style-override="id1-3-2-2-9-3-3-3">
                    <text:number>c.</text:number>
                    <text:p text:style-name="al">de belastingplichtige aansluitend aan een aaneengesloten periode van ziekte van ten minste 10 weken de rechten van de ter beschikking gestelde staanplaats heeft opgezegd dan wel dat deze door het college is beëindigd naar aanleiding van deze ziekteperiode en de belastingplichtige de staanplaats evenmin door een derde op grond van een vervangvergunning of bedrijfsleidervergunning heeft laten innemen.</text:p>
                  </text:list-item>
                </text:list>
              </text:list-item>
              <text:list-item text:style-override="id1-3-2-2-9-4">
                <text:number>3.</text:number>
                <text:p text:style-name="al">Het terug te geven bedrag wordt berekend aan de hand van de formule</text:p>
                <text:p text:style-name="al">T= (K x D)/A waarbij wordt verstaan onder:</text:p>
                <text:p text:style-name="al">T: het terug te geven bedrag;</text:p>
                <text:p text:style-name="al">K: het over een kwartaal verschuldigde bedrag;</text:p>
                <text:p text:style-name="al">D: het aantal marktdagen waarop de staanplaats niet is ingenomen door de belastingplichtige of door een ander op grond van een vervangvergunning;</text:p>
                <text:p text:style-name="al">A: het aantal marktdagen in een kwartaal.</text:p>
              </text:list-item>
              <text:list-item text:style-override="id1-3-2-2-9-5">
                <text:number>4.</text:number>
                <text:p text:style-name="al">Geen teruggaaf wordt verleend indien het terug te geven bedrag minder bedraagt dan € 50.</text:p>
              </text:list-item>
            </text:list>
          </text:section>
          <text:section text:name="artikel_id1-3-2-2-10" text:style-name="artikel">
            <text:p text:style-name="artikel_kop_titel"><text:span text:style-name="artikel_kop_label">Artikel</text:span> <text:span text:style-name="artikel_kop_nr">10</text:span> Overgangsbepalingen </text:p>
            <text:p text:style-name="al">De Verordening rechten markten 2024 wordt ingetrokken, met dien verstande dat zij van toepassing blijft op de belastbare feiten die zich voor 1 januari 2025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25.</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en markten 2025.</text:p>
          </text:section>
        </text:section>
        <text:section text:name="regeling-sluiting_id1-3-2-3" text:style-name="regeling-sluiting">
          <text:section text:name="ondertekening_id1-3-2-3-1">
            <text:p><text:span text:style-name="functie">Aldus vastgesteld in de openbare vergadering van 7 en 12 novem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 <text:span text:style-name="nr"/> Tarieventabel als bedoeld in de artikelen 2 en 4 van de Verordening rechten markten 2025</text:p>
          <text:p text:style-name="al"/>
          <text:p text:style-name="al">
          <text:span text:style-name="nadrukvet">Hoofdstuk 1</text:span>
          <text:span text:style-name="nadrukvet">Staanplaatsen markt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dagtarief </text:p>
                  <text:p text:style-name="table_al">in €</text:p>
                </table:table-cell>
                <table:table-cell table:style-name="cell_frame_all" table:number-rows-spanned="1" table:number-columns-spanned="1">
                  <text:p text:style-name="table_al">kwartaaltarief i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agplaats en vaste plaats die ter beschikking wordt gesteld, op alle markten, op dinsdag tot en met zaterdag:</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ste plaats die per kwartaal ter beschikking wordt gesteld, op alle markten, op dinsdag tot en met zaterdag:</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7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ag- en vaste plaats op zondag- en themamarkten:</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Vergunningen markt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5</text:span>
                  </text:p>
                  <text:p text:style-name="table_al"> i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6, eerste lid, van de Marktverordening Rotterdam 2025 (marktvergunning):</text:p>
                </table:table-cell>
                <table:table-cell table:style-name="cell_frame_all" table:number-rows-spanned="1" table:number-columns-spanned="1">
                  <text:p text:style-name="table_al">79,2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22, eerste lid, van het Marktreglement Rotterdam 2025 (vervangvergunning):</text:p>
                </table:table-cell>
                <table:table-cell table:style-name="cell_frame_all" table:number-rows-spanned="1" table:number-columns-spanned="1">
                  <text:p text:style-name="table_al">79,2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6, eerste lid, van de Marktverordening Rotterdam 2025 (standwerkersvergunning):</text:p>
                </table:table-cell>
                <table:table-cell table:style-name="cell_frame_all" table:number-rows-spanned="1" table:number-columns-spanned="1">
                  <text:p text:style-name="table_al">79,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het inschrijven van een meeloper op een wachtlijst van een markt, per inschrijving, per markt:</text:p>
                </table:table-cell>
                <table:table-cell table:style-name="cell_frame_all" table:number-rows-spanned="1" table:number-columns-spanned="1">
                  <text:p text:style-name="table_al">20,50</text:p>
                </table:table-cell>
              </table:table-row>
            </table:table>
            <text:p text:style-name="table_bottom"/>
          </text:section>
          <text:p text:style-name="al"/>
          <text:p text:style-name="al">
          <text:span text:style-name="nadrukvet">Hoofdstuk 3</text:span>
          <text:span text:style-name="nadrukvet">Verzelfstandigde markt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5</text:span>
                  </text:p>
                  <text:p text:style-name="table_al"> i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12 van de Marktverordening Rotterdam 2025:</text:p>
                </table:table-cell>
                <table:table-cell table:style-name="cell_frame_all" table:number-rows-spanned="1" table:number-columns-spanned="1">
                  <text:p text:style-name="table_al">245,8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Verordening rechten markten 2025</text:p>
          <text:p text:style-name="al">De rechten markten zijn gebaseerd op het bepaalde in artikel 229, eerste lid, aanhef en onderdelen a en b, van de Gemeentewet. Deze rechten worden wel aangeduid als respectievelijk 'gebruiksretributies' en 'genotsretributies'. Bij de rechten is sprake van een individueel aanwijsbare prestatie van de gemeente.</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59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9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9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OVERHEIDop.referentienummer">2024, nummer 241</meta:user-defined>
    <meta:user-defined meta:name="DCTERMS.alternative">Verordening rechten markten 2025</meta:user-defined>
    <dc:language>nl</dc:language>
    <meta:user-defined meta:name="OVERHEIDop.locatietype/OVERHEIDop.gebiedsmarkering">Gemeente</meta:user-defined>
    <meta:user-defined meta:name="DC.title">Verordening rechten markten 2025</meta:user-defined>
    <meta:user-defined meta:name="DCTERMS.W3CDTF/DCTERMS.available">2024-11-22</meta:user-defined>
    <meta:user-defined meta:name="DCTERMS.W3CDTF/OVERHEIDop.jaargang">2024</meta:user-defined>
    <meta:user-defined meta:name="OVERHEIDop.publicationIssue">488591</meta:user-defined>
    <meta:user-defined meta:name="OVERHEIDop.betreftRegeling">CVDR727150_1</meta:user-defined>
    <meta:user-defined meta:name="xs:date/OVERHEIDop.startdatum">2025-01-01</meta:user-defined>
    <meta:user-defined meta:name="OVERHEIDop.GmbID/DC.identifier">gmb-2024-488591</meta:user-defined>
    <meta:user-defined meta:name="OVERHEIDop.versieInformatie"/>
  </office:meta>
</office:document-meta>
</file>