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Meer 225 1069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</text:p>
            <text:p text:style-name="common-al">Zaakadres: Tussen Meer 225 1069DN Amsterdam</text:p>
            <text:p text:style-name="common-al">Datum ontvangst: 03-11-2024</text:p>
            <text:p text:style-name="common-al">Zaaknummer: Z2024-035367</text:p>
            <text:p text:style-name="common-al">DSO-nummer: 20241103001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59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5367</meta:user-defined>
    <meta:user-defined meta:name="DCTERMS.abstract">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ssen Meer 225 1069DN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590</meta:user-defined>
    <meta:user-defined meta:name="OVERHEIDop.GmbID/DC.identifier">gmb-2024-488590</meta:user-defined>
    <meta:user-defined meta:name="OVERHEIDop.versieInformatie"/>
  </office:meta>
</office:document-meta>
</file>