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gelaan 16, 2131 XB, doorvoeren van een aantal wijzigingen ten opzichte van de laatst vergunde situatie (zaaknr 039410332544) waaronder wijzigen van 3 woningen, 15-11-2024, DSO nummer 20241115014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85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negelaan 16, 2131 XB, doorvoeren van een aantal wijzigingen ten opzichte van de laatst vergunde situatie (zaaknr 039410332544) waaronder wijzigen van 3 woningen, 15-11-2024, DSO nummer 2024111501481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88</meta:user-defined>
    <meta:user-defined meta:name="OVERHEIDop.GmbID/DC.identifier">gmb-2024-488588</meta:user-defined>
    <meta:user-defined meta:name="OVERHEIDop.versieInformatie"/>
  </office:meta>
</office:document-meta>
</file>