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in 2 woningen aan Hearewei 29, 8711 GC Workum, Hearewei 29A, 8711 GC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plitsen in 2 woningen aan Hearewei 29, 8711 GC Workum, Hearewei 29A, 8711 GC Workum. </text:p>
            <text:p text:style-name="common-al">
            
          </text:p>
            <text:p text:style-name="common-al"/>
            <text:p text:style-name="common-al">Het besluit is verzonden op 18-11-2024.</text:p>
            <text:p text:style-name="common-al"/>
            <text:p text:style-name="common-al">Het zaaknummer is CLZ-0000738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85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3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splitsen in 2 woningen aan Hearewei 29, 8711 GC Workum, Hearewei 29A, 8711 GC Work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86</meta:user-defined>
    <meta:user-defined meta:name="OVERHEIDop.GmbID/DC.identifier">gmb-2024-488586</meta:user-defined>
    <meta:user-defined meta:name="OVERHEIDop.versieInformatie"/>
  </office:meta>
</office:document-meta>
</file>