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tweede verdieping, Henriëtte van der Meystraat 12 233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967</text:p>
            <text:p text:style-name="common-al">
            <text:span text:style-name="nadrukvet">Ingekomen:</text:span> 17-11-2024</text:p>
            <text:p text:style-name="common-al">
            <text:span text:style-name="nadrukvet">Locatie:</text:span> Henriëtte van der Meystraat 12 2331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967" xlink:type="simple">publicatiesomgevingsvergunningen@leiden.nl</text:a> de volgende gegevens:</text:p>
            <text:p text:style-name="common-al">-het kenmerk van de aanvraag: Z/24/3762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5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967</meta:user-defined>
    <meta:user-defined meta:name="DCTERMS.abstract">uitbreiding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tweede verdieping, Henriëtte van der Meystraat 12 2331SE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08_Samenvatting|exb-2024-44144</meta:user-defined>
    <meta:user-defined meta:name="OVERHEIDop.publicationIssue">488583</meta:user-defined>
    <meta:user-defined meta:name="OVERHEIDop.GmbID/DC.identifier">gmb-2024-488583</meta:user-defined>
    <meta:user-defined meta:name="OVERHEIDop.versieInformatie"/>
  </office:meta>
</office:document-meta>
</file>