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snoeien van een boom aan Eursingerweg 3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snoeien van een boom aan Eursingerweg 3 te Beilen (6-11-2024). </text:p>
            <text:p text:style-name="common-al">Rectificatie: reeds eerder gepubliceerd op Eursingerweg 2 te Beilen, dit had nummer 3 moeten zij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11-2024
    </text:p>
            <text:p text:style-name="common-al">
            <text:span text:style-name="nadrukvet">Reageren mogelijk tot: </text:span>27-12-2024
    </text:p>
            <text:p text:style-name="common-al">
            <text:a xlink:href="https://formulieren.middendrenthe.nl/website/!suite42.scherm1260?mObj=1459938" xlink:type="simple">(https://formulieren.middendrenthe.nl/website/!suite42.scherm1260?mObj=14599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85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snoeien van een boom aan Eursingerweg 3 Beil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582</meta:user-defined>
    <meta:user-defined meta:name="OVERHEIDop.GmbID/DC.identifier">gmb-2024-488582</meta:user-defined>
    <meta:user-defined meta:name="OVERHEIDop.versieInformatie"/>
  </office:meta>
</office:document-meta>
</file>