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D 10557 (Nachtegaalstraat 7, 1171 TC), realiseren van een nieuwbouwwoning op vrije kavel, 15-11-2024, DSO nummer 202411150058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AD 10557 (Nachtegaalstraat 7, 1171 TC), realiseren van een nieuwbouwwoning op vrije kavel, 15-11-2024, DSO nummer 2024111500580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81</meta:user-defined>
    <meta:user-defined meta:name="OVERHEIDop.GmbID/DC.identifier">gmb-2024-488581</meta:user-defined>
    <meta:user-defined meta:name="OVERHEIDop.versieInformatie"/>
  </office:meta>
</office:document-meta>
</file>