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in gebruik nemen van het woonhuis als praktijkruimte , Gerwenseweg 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in gebruik nemen van het woonhuis als praktijkruimte</text:p>
            <text:p text:style-name="common-al">Locatie: Gerwenseweg 8 Nuenen, </text:p>
            <text:p text:style-name="common-al">Ontvangen op: 12-11-2024</text:p>
            <text:p text:style-name="common-al">Zaaknummer: 08202381097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8858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8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8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2381097</meta:user-defined>
    <meta:user-defined meta:name="DCTERMS.abstract">het in gebruik nemen van het woonhuis als praktijkruimt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in gebruik nemen van het woonhuis als praktijkruimte , Gerwenseweg 8 Nuenen: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580</meta:user-defined>
    <meta:user-defined meta:name="OVERHEIDop.GmbID/DC.identifier">gmb-2024-488580</meta:user-defined>
    <meta:user-defined meta:name="OVERHEIDop.versieInformatie"/>
  </office:meta>
</office:document-meta>
</file>