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holm 22, 2133 DC, aanpassen van een kozijn aan de voorkant van de woning, 14-11-2024, DSO nummer 2024111400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5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holm 22, 2133 DC, aanpassen van een kozijn aan de voorkant van de woning, 14-11-2024, DSO nummer 2024111400232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71</meta:user-defined>
    <meta:user-defined meta:name="OVERHEIDop.GmbID/DC.identifier">gmb-2024-488571</meta:user-defined>
    <meta:user-defined meta:name="OVERHEIDop.versieInformatie"/>
  </office:meta>
</office:document-meta>
</file>