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65 appartementen, maatschappelijke functie en parkeervoorziening, Poldermolen 8, 3352TH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bouwen van 65 appartementen, maatschappelijke functie en parkeervoorziening op locatie Poldermolen 8, 3352TH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item text:style-override="id1-3-2-1-1-2-4">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 januar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857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7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7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142</meta:user-defined>
    <meta:user-defined meta:name="DCTERMS.abstract">Betreft: Besluit op locatie Poldermolen 8, 3352TH Papendrecht</meta:user-defined>
    <dc:language>nl</dc:language>
    <meta:user-defined meta:name="DC.title">Toestemming voor het bouwen van 65 appartementen, maatschappelijke functie en parkeervoorziening, Poldermolen 8, 3352TH Papendrecht (BOPA)</meta:user-defined>
    <meta:user-defined meta:name="OVERHEIDop.locatietype/OVERHEIDop.gebiedsmarkering">GeometrieRef</meta:user-defined>
    <meta:user-defined meta:name="DCTERMS.W3CDTF/DCTERMS.available">2024-11-27</meta:user-defined>
    <meta:user-defined meta:name="DCTERMS.W3CDTF/OVERHEIDop.jaargang">2024</meta:user-defined>
    <meta:user-defined meta:name="OVERHEIDop.externeBijlage">Afwijkvergunning|exb-2024-44143</meta:user-defined>
    <meta:user-defined meta:name="OVERHEIDop.publicationIssue">488570</meta:user-defined>
    <meta:user-defined meta:name="OVERHEIDop.GmbID/DC.identifier">gmb-2024-488570</meta:user-defined>
    <meta:user-defined meta:name="OVERHEIDop.versieInformatie"/>
  </office:meta>
</office:document-meta>
</file>