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Sprt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anuari 2024 een besluit genomen op de aanvraag met Z2023-00000100 voor het kappen van 7 bomen op locatie, Sprt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an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8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00</meta:user-defined>
    <meta:user-defined meta:name="DCTERMS.abstract">Betreft: het kappen van 7 bomen [Z2023-00000100], Sprtlaan te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Sprtlaan te Ridd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857</meta:user-defined>
    <meta:user-defined meta:name="OVERHEIDop.GmbID/DC.identifier">gmb-2024-48857</meta:user-defined>
    <meta:user-defined meta:name="OVERHEIDop.versieInformatie"/>
  </office:meta>
</office:document-meta>
</file>