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Hoofdstraat in Ki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op de hoek van de Hoofdstraat en de Pastoor Bluemersstraat in Kilder.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6">
                <text:number>•</text:number>
                <text:p text:style-name="al">Dat de parkeerplaatsen zij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aan de Hoofdstraat in Kilder ter hoogte van huisnummer 12,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7 november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5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Hoofdstraat Ki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Hoofdstraat in Kilder.</meta:user-defined>
    <meta:user-defined meta:name="DCTERMS.W3CDTF/DCTERMS.available">2024-11-27</meta:user-defined>
    <meta:user-defined meta:name="OVERHEIDop.externeBijlage">bijlage verkeersbesluit Hoofdstraat|exb-2024-44142</meta:user-defined>
    <meta:user-defined meta:name="DCTERMS.W3CDTF/OVERHEIDop.jaargang">2024</meta:user-defined>
    <meta:user-defined meta:name="OVERHEIDop.publicationIssue">488564</meta:user-defined>
    <meta:user-defined meta:name="OVERHEIDop.GmbID/DC.identifier">gmb-2024-488564</meta:user-defined>
    <meta:user-defined meta:name="OVERHEIDop.versieInformatie"/>
  </office:meta>
</office:document-meta>
</file>