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KOOPZONDAGEN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urgemeester en wethouder van Z a l t b o m m e l; </text:span> </text:p>
            <text:p text:style-name="al">Overwegende dat:</text:p>
            <text:p text:style-name="al">- artikel 2, eerste lid, aanhef en onder a, van de Winkeltijdenwet bepaalt dat het verboden is om een winkel voor publiek geopende te hebben op zondag;</text:p>
            <text:p text:style-name="al">- de gemeenteraad bevoegdheid heeft om bij verordening vrijstelling van dit verbod te verlenen;</text:p>
            <text:p text:style-name="al">- de gemeenteraad op 25 april 2019 de Verordening Winkeltijden Zaltbommel 2019 vaststelde;</text:p>
            <text:p text:style-name="al">- artikel 2, derde lid van deze verordening bepaalt dat vrijstelling van het in artikel 2 van de Winkeltijdenwet gestelde verbod geldt op maximaal 8 per kalenderjaar door ons aan te wijzen koopzondagen;</text:p>
            <text:p text:style-name="al">- Stichting Binnenstadsfonds Zaltbommel aangaf welke koopzondagen haar voorkeur heeft;</text:p>
            <text:p text:style-name="al">b e s l u i t e n :</text:p>
            <text:p text:style-name="al">I. voor het kalenderjaar 2025 als koopzondagen aan te wijzen:</text:p>
            <text:p text:style-name="al">a. 6 april 2025</text:p>
            <text:p text:style-name="al">b. 1 juni 2025</text:p>
            <text:p text:style-name="al">c. 6 juli 2025</text:p>
            <text:p text:style-name="al">d. 7 september 2025</text:p>
            <text:p text:style-name="al">e. 2 november 2025</text:p>
            <text:p text:style-name="al">f. 30 november 2025</text:p>
            <text:p text:style-name="al">g. 14 december 2025</text:p>
            <text:p text:style-name="al">h. 21 december 2025</text:p>
            <text:p text:style-name="al">II. te bepalen dat de vrijstelling op deze zondagen geldt van 13:00 uur tot 17:00 uur.</text:p>
            <text:p text:style-name="al">Aldus vastgesteld in de collegevergadering van 5 november 2024.</text:p>
            <text:p text:style-name="al">de gemeentesecretaris, de burgemeester, </text:p>
            <text:p text:style-name="al">W. (Wouter) Abee M.C. Bakermans</text:p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 en het kenmerk van dit besluit. U stuurt uw bezwaarschrift binnen zes weken na de datum van bekendmaking van dit besluit naar de gemeente. Dit kan per post of digitaal (via een formulier op de website). 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856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6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6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DC.title">AANWIJZINGSBESLUIT KOOPZONDAGEN 2025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563</meta:user-defined>
    <meta:user-defined meta:name="OVERHEIDop.GmbID/DC.identifier">gmb-2024-488563</meta:user-defined>
    <meta:user-defined meta:name="OVERHEIDop.versieInformatie"/>
  </office:meta>
</office:document-meta>
</file>