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de instandhoudingstermijn voor woonunits , Nieuwe Houtenseweg 55, 3524SE Utrecht,  GU-Z2024-0022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Houtenseweg 55, 3524SE Utrecht</text:p>
            <text:p text:style-name="common-al">GU-Z2024-0022880</text:p>
            <text:p text:style-name="common-al">Toelichting: het verlengen van de instandhoudingstermijn voor woonunits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56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2880</meta:user-defined>
    <meta:user-defined meta:name="DCTERMS.abstract">Toelichting: het verlengen van de instandhoudingstermijn voor woonunits </meta:user-defined>
    <dc:language>nl</dc:language>
    <meta:user-defined meta:name="OVERHEIDop.locatietype/OVERHEIDop.gebiedsmarkering">Vlak</meta:user-defined>
    <meta:user-defined meta:name="DC.title">Verlenging beslistermijn omgevingsvergunning, het verlengen van de instandhoudingstermijn voor woonunits , Nieuwe Houtenseweg 55, 3524SE Utrecht,  GU-Z2024-0022880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62</meta:user-defined>
    <meta:user-defined meta:name="OVERHEIDop.GmbID/DC.identifier">gmb-2024-488562</meta:user-defined>
    <meta:user-defined meta:name="OVERHEIDop.versieInformatie"/>
  </office:meta>
</office:document-meta>
</file>