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blauwe Volkswagen golf voorzien met Duits kenteken KLE TM 298 aa Mgr. Bekkersstraat te Ledeac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7 november 2024 bestuursdwang hebben toegepast, waarbij een voertuig, betreffende een personenauto Volkswagen golf, blauw van kleur, voorzien van Duits kenteken KLE TM 298, vanaf locatie Mgr. Bekkersstraat te Ledeacker, is afgesleept naar de gemeentewerf te Grave. Het voertuig stond hinderlijk geparkeerd te midden op de openbare weg en verkeert rijtechnisch in onvoldoende staat van onderhoud en/of in een kennelijk verwaarloosde toestand. Dit is in strijd is met het bepaalde in artikel 5:5 van de Algemene Plaatselijke Verordening van de Gemeente Land van Cuijk 2024. De eigenaar van dit voertuig kon niet worden achterhaald.</text:p>
            <text:p text:style-name="common-al">Het college van burgemeester en wethouders is op grond van artikel 125 van de Gemeentewet, in samenhang met artikel 5:21 en artikel 5:29 van de Algemene wet bestuursrecht bevoegd om bestuursdwang toe te passen, een voertuig af te voeren en op te slaan.</text:p>
            <text:p text:style-name="common-al">De toepassing van de bestuursdwang geschiedt op grond van artikel 5:25 Algemene wet bestuursrecht op kosten van de overtreder. De gemaakte kosten voor het de toegepaste bestuursdwang zullen worden verhaalt op de eigenaar/houder van het voertuig indien deze zich kenbaar maakt bij de gemeente.</text:p>
            <text:p text:style-name="common-al">De eigenaar van het voertuig kan vóór 17 februari 2025 een afspraak maken om het voertuig op te halen via telefoonnummer 0485 854 000 of e-mailadres <text:a xlink:href="mailto:gemeente@landvancuijk.nl" xlink:type="simple"><text:span text:style-name="nadrukondlijn">gemeente@landvancuijk.nl</text:span></text:a> onder vermelding van kenmerk Z2024-00006188. Wanneer het voertuig niet wordt opgehaald voor genoemde datum wordt het voertuig na dertien weken na bekendmaking verkocht of vernietigd afhankelijk van de dagwaarde van het voertuig.</text:p>
            <text:p text:style-name="common-al">
            <text:span text:style-name="nadrukvet">Als u het niet eens bent met het besluit kunt u bezwaar maken</text:span>
          </text:p>
            <text:p text:style-name="common-al">Bent u het niet eens met dit besluit? Dan kunt u hiertegen een bezwaarschrift indienen. Uw bezwaarschrift kunt u binnen zes weken na de verzending van dit besluit indienen bij het college van burgemeester en wethouders van de gemeente Land van Cuijk<text:span text:style-name="nadrukcur">, Postbus 7, 5360 AA Grave.</text:span></text:p>
            <text:p text:style-name="common-al">Het bezwaarschrift moet zijn ondertekend en ten minste bevatten:</text:p>
            <text:list text:style-name="id1-3-2-1-1-8">
              <text:list-item text:style-override="id1-3-2-1-1-8-1">
                <text:number>•</text:number>
                <text:p text:style-name="al">uw naam, adres, postcode en woonplaats;</text:p>
              </text:list-item>
              <text:list-item text:style-override="id1-3-2-1-1-8-2">
                <text:number>•</text:number>
                <text:p text:style-name="al">de dagtekening;</text:p>
              </text:list-item>
              <text:list-item text:style-override="id1-3-2-1-1-8-3">
                <text:number>•</text:number>
                <text:p text:style-name="al">een omschrijving van het besluit waartegen u bezwaar maakt (of een kopie van deze brief);</text:p>
              </text:list-item>
              <text:list-item text:style-override="id1-3-2-1-1-8-4">
                <text:number>•</text:number>
                <text:p text:style-name="al">waarom u het niet eens bent met dit besluit;</text:p>
              </text:list-item>
            </text:list>
            <text:p text:style-name="common-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last-al">Voor eventuele vragen kan contact worden opgenomen met het Team Ondersteuning Vergunningverlening, Toezicht en Handhaving van de gemeente Land van Cuijk via het telefoonnummer 0485 854 000 of via het e-mailadres <text:a xlink:href="mailto:gemeente@landvancuijk.nl" xlink:type="simple"><text:span text:style-name="nadrukondlijn">gemeente@landvancuijk.nl</text:span></text:a> onder vermelding van kenmerk Z2024-000061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856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6188</meta:user-defined>
    <dc:language>nl</dc:language>
    <meta:user-defined meta:name="OVERHEIDop.locatietype/OVERHEIDop.gebiedsmarkering">Weg</meta:user-defined>
    <meta:user-defined meta:name="DC.title">Toepassen bestuursdwang voor een blauwe Volkswagen golf voorzien met Duits kenteken KLE TM 298 aa Mgr. Bekkersstraat te Ledeacker</meta:user-defined>
    <meta:user-defined meta:name="DCTERMS.W3CDTF/DCTERMS.available">2024-11-21</meta:user-defined>
    <meta:user-defined meta:name="DCTERMS.W3CDTF/OVERHEIDop.jaargang">2024</meta:user-defined>
    <meta:user-defined meta:name="OVERHEIDop.publicationIssue">488560</meta:user-defined>
    <meta:user-defined meta:name="OVERHEIDop.GmbID/DC.identifier">gmb-2024-488560</meta:user-defined>
    <meta:user-defined meta:name="OVERHEIDop.versieInformatie"/>
  </office:meta>
</office:document-meta>
</file>