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Darkraver - even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4 besloten tijdelijke verkeersmaatregelen te treffen voor het evenement Darkraver dat wordt gehouden op maandag 12 februari 2024 van 14.00 uur tot 21.00 uur.</text:p>
            <text:p text:style-name="common-al">De tijdelijke verkeersmaatregelen bestaan uit:</text:p>
            <text:p text:style-name="common-al">De twee parkeervakken ter hoogte van Café ’t Hart van Son aan de Nieuwstraat 25 worden van 14.00 uur tot 21.00 uur afgesloten voor verk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8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Tijdelijke verkeersmaatregelen Darkraver - evenement</meta:user-defined>
    <meta:user-defined meta:name="DCTERMS.W3CDTF/DCTERMS.available">2024-01-31</meta:user-defined>
    <meta:user-defined meta:name="DCTERMS.W3CDTF/OVERHEIDop.jaargang">2024</meta:user-defined>
    <meta:user-defined meta:name="OVERHEIDop.publicationIssue">48856</meta:user-defined>
    <meta:user-defined meta:name="OVERHEIDop.GmbID/DC.identifier">gmb-2024-48856</meta:user-defined>
    <meta:user-defined meta:name="OVERHEIDop.versieInformatie"/>
  </office:meta>
</office:document-meta>
</file>