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hogere waarden Wet geluidhin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Bevoegdheid</text:span>
          </text:p>
            <text:p text:style-name="al">Het college van burgemeester en wethouders van Bloemendaal heeft de bevoegdheid om hogere waarden vast te stellen op grond van artikel 110a van de Wet geluidhinder. De gemeente heeft de bevoegdheid een hogere waarde vastgesteld op grond van de Wet geluidhinder, voor onderstaand plan:</text:p>
            <text:p text:style-name="al">
            <text:span text:style-name="nadrukvet">Wijzigingsplan Tetterodeweg 8-10 te Overveen</text:span>
          </text:p>
            <text:p text:style-name="al"/>
            <text:p text:style-name="al">
            <text:span text:style-name="nadrukvet">Beschrijving plan</text:span>
          </text:p>
            <text:p text:style-name="al">Het plan betreft de bouw van 30 nieuwe woningen op het perceel Tetterodeweg 8-10 te Overveen.</text:p>
            <text:p text:style-name="al">Woningen zijn geluidgevoelige bestemmingen in het kader van de Wet geluidhinder.</text:p>
            <text:p text:style-name="al">Een aantal woningen ligt binnen de geluidzone van de verkeersweg “Teterodeweg” en de Spoorlijn “Haarlem – Zanvoort”</text:p>
            <text:p text:style-name="al"/>
            <text:p text:style-name="al">
            <text:span text:style-name="nadrukvet">Hogere waarde voor de geluidbelasting vanwege wegverkeerslawaai en spoorweglawaai</text:span>
          </text:p>
            <text:p text:style-name="al">De hogere waarden wordt vastgesteld vanwege wegverkeerslawaai in stedelijk gebied (50 dB) en spoorweglawaai 63 (dB), conform het akoestisch onderzoek (Peutz, 4 april 2023).</text:p>
            <text:p text:style-name="al"/>
            <text:p text:style-name="al">
            <text:span text:style-name="nadrukvet">Procedure</text:span>
          </text:p>
            <text:p text:style-name="al">Op grond van artikel 110c van de Wet geluidhinder wordt de uniforme openbare voorbereidingsprocedure gevolgd zoals beschreven in de afdeling 3.4 van de Algemene wet bestuursrecht.</text:p>
            <text:p text:style-name="al">Dit ontwerpbesluit zal na vaststelling worden gepubliceerd en wanneer het besluit onherroepelijk is geworden zal de in het besluit vastgestelde hogere waarde ingeschreven worden in het kadaster.</text:p>
            <text:p text:style-name="al"/>
            <text:p text:style-name="al">
            <text:span text:style-name="nadrukvet">Overwegende dat</text:span>
          </text:p>
            <text:p text:style-name="al"/>
            <text:list text:style-name="id1-3-2-3-1-19">
              <text:list-item text:style-override="id1-3-2-3-1-19-1">
                <text:number>1.</text:number>
                <text:p text:style-name="al">Op de gevels van de nieuwe woningen de ten hoogste toelaatbare geluidsbelasting als bedoeld in artikel 82 van de Wet geluidhinder (wegverkeer)wordt overschreden;</text:p>
              </text:list-item>
              <text:list-item text:style-override="id1-3-2-3-1-19-2">
                <text:number>2.</text:number>
                <text:p text:style-name="al">Op de gevels van de nieuwe woning de ten hoogste toelaatbare geluidsbelasting als bedoeld in artikel 4.9 van het Besluit geluidhinder (spoorweglawaai) wordt overschreden;</text:p>
              </text:list-item>
              <text:list-item text:style-override="id1-3-2-3-1-19-3">
                <text:number>3.</text:number>
                <text:p text:style-name="al">overeenkomstig artikel 45 Wet geluidhinder, een hogere waarde kan worden vastgesteld;</text:p>
              </text:list-item>
              <text:list-item text:style-override="id1-3-2-3-1-19-4">
                <text:number>4.</text:number>
                <text:p text:style-name="al">op grond van artikel 110a lid 1 van de Wet geluidhinder burgemeester en wethouders van Bloemendaal de bevoegdheid hebben tot het vaststellen van hogere waarden voor de ten hoogste toegestane geluidbelasting</text:p>
              </text:list-item>
              <text:list-item text:style-override="id1-3-2-3-1-19-5">
                <text:number>5.</text:number>
                <text:p text:style-name="al">overeenkomstig artikel 110a lid 4 de bedoelde vaststelling van de hogere waarden plaatsvindt overeenkomstig de regels zoals gesteld in het Besluit Geluidhinder nummer 532 van 20 oktober 2006</text:p>
              </text:list-item>
              <text:list-item text:style-override="id1-3-2-3-1-19-6">
                <text:number>6.</text:number>
                <text:p text:style-name="al">wordt voldaan aan een van de ontheffingsgronden zoals genoemd in artikel 110a lid 5 van de Wet geluidhinder, te weten dat maatregelen gericht op het terugbrengen van de geluidbelasting voor de gevels van de woning, vanwege de weg en/of spoorweg, onvoldoende doeltreffend zijn, dan wel op bezwaren stuiten van stedenbouwkundige, verkeerskundige of financiële aard</text:p>
              </text:list-item>
              <text:list-item text:style-override="id1-3-2-3-1-19-7">
                <text:number>7.</text:number>
                <text:p text:style-name="al">Dit ontwerpbesluit is voldoende gemotiveerd en is voorzien van de juiste gegevens behorende</text:p>
              </text:list-item>
            </text:list>
            <text:p text:style-name="al">bij dit besluit: Akoestisch onderzoek “Ontwikkeling Tetterodeweg 8-10 te Overveen” door Peutz (referentie O 16069-2-RA-005, 4 april 2023)</text:p>
            <text:p text:style-name="al"/>
            <text:p text:style-name="al">
            <text:span text:style-name="nadrukvet">Ontwerp b</text:span>
            <text:span text:style-name="nadrukvet">esluit</text:span>
          </text:p>
            <text:p text:style-name="al">Op grond van bovenstaande overwegingen is het bevoegde gezag van mening dat er wordt voldaan aan de ontheffingsgronden zoals genoemd in de Wet geluidhinder en stelt de hogere waarde vast.</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855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DC.title">Ontwerpbesluit hogere waarden Wet geluidhinder</meta:user-defined>
    <meta:user-defined meta:name="OVERHEIDop.datumEindeReactietermijn">2024-12-27</meta:user-defined>
    <meta:user-defined meta:name="OVERHEIDop.terinzageleggingBG">https://zoek.officielebekendmakingen.nl/gmb-2024-470900.html</meta:user-defined>
    <meta:user-defined meta:name="DCTERMS.W3CDTF/DCTERMS.available">2024-11-20</meta:user-defined>
    <meta:user-defined meta:name="DCTERMS.W3CDTF/OVERHEIDop.jaargang">2024</meta:user-defined>
    <meta:user-defined meta:name="OVERHEIDop.publicationIssue">488558</meta:user-defined>
    <meta:user-defined meta:name="OVERHEIDop.GmbID/DC.identifier">gmb-2024-488558</meta:user-defined>
    <meta:user-defined meta:name="OVERHEIDop.versieInformatie"/>
  </office:meta>
</office:document-meta>
</file>