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rectificatie omgevingsvergunning reguliere procedure verleend Tweede Helmersstraat 103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</text:p>
            <text:p text:style-name="common-al">Besluit: verleend</text:p>
            <text:p text:style-name="common-al">Besluit verzonden op: 18-11-2024</text:p>
            <text:p text:style-name="common-al">Zaakadres: Tweede Helmersstraat 103H Amsterdam</text:p>
            <text:p text:style-name="common-al">Zaaknummer: Z2024-025030</text:p>
            <text:p text:style-name="common-al">DSO-nummer: 20240826001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50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5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5030</meta:user-defined>
    <meta:user-defined meta:name="DCTERMS.abstract">(KAP) - 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rectificatie omgevingsvergunning reguliere procedure verleend Tweede Helmersstraat 103H Amsterdam</meta:user-defined>
    <meta:user-defined meta:name="DCTERMS.W3CDTF/DCTERMS.available">2024-11-20</meta:user-defined>
    <meta:user-defined meta:name="DCTERMS.W3CDTF/OVERHEIDop.jaargang">2024</meta:user-defined>
    <meta:user-defined meta:name="OVERHEIDop.externeBijlage">VTH_202411_GFO_ZAKEN_126225729_Z2024-025030 (KA...|exb-2024-44141</meta:user-defined>
    <meta:user-defined meta:name="OVERHEIDop.publicationIssue">488553</meta:user-defined>
    <meta:user-defined meta:name="OVERHEIDop.GmbID/DC.identifier">gmb-2024-488553</meta:user-defined>
    <meta:user-defined meta:name="OVERHEIDop.versieInformatie"/>
  </office:meta>
</office:document-meta>
</file>