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style:style style:family="table-column" style:parent-style-name="colspec" style:name="id1-3-2-2-1-18-1-4">
      <style:table-column-properties/>
    </style:style>
    <style:style style:family="table-column" style:parent-style-name="colspec" style:name="id1-3-2-2-1-18-1-5">
      <style:table-column-properties/>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Ontwerpbesluit hogere waarden Wet geluidhind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voegdheid</text:span>
          </text:p>
            <text:p text:style-name="al">Het college van burgemeester en wethouders van Bloemendaal heeft de bevoegdheid om hogere (geluids)waarden vast te stellen op grond van artikel 110a van de Wet geluidhinder. Deze bevoegdheid van het college is gedelegeerd aan het algemeen bestuur van Omgevingsdienst IJmond. De uitoefening van deze bevoegdheid is gemandateerd aan de directeur van Omgevingsdienst IJmond. </text:p>
            <text:p text:style-name="al">De directeur van Omgevingsdienst IJmond, heeft namens het algemeen bestuur van Omgevingsdienst IJmond, een hogere waarde vastgesteld op grond van de Wet geluidhinder, voor onderstaand plan:</text:p>
            <text:p text:style-name="al">
            <text:span text:style-name="nadrukvet">Omgevingsvergunningaanvraag Leidsevaart 26a-b te Bennebroek</text:span>
          </text:p>
            <text:p text:style-name="al">Gegevens aanvrager</text:p>
            <text:p text:style-name="al">Naam: Gemeente Bloemendaal</text:p>
            <text:p text:style-name="al">Bloemendaalseweg 158, 2051 GJ Overveen</text:p>
            <text:p text:style-name="al"/>
            <text:p text:style-name="al">
            <text:span text:style-name="nadrukvet">Beschrijving plan</text:span>
          </text:p>
            <text:p text:style-name="al">Het plan betreft de bouw van een nieuwe woning en het realiseren van een woning in een bestaande schuur op het perceel Leidsevaart 26a-b te Bennebroek.</text:p>
            <text:p text:style-name="al">Woningen zijn geluidgevoelige bestemmingen in het kader van de Wet geluidhinder.</text:p>
            <text:p text:style-name="al">Een aantal woningen ligt binnen de geluidzones van de verkeersweg “Leidsevaart” en de Spoorlijn “Haarlem – Leiden”.</text:p>
            <text:p text:style-name="al"/>
            <text:p text:style-name="al">
            <text:span text:style-name="nadrukvet">Hogere waarden voor de geluidbelasting vanwege wegverkeerslawaai en spoorweglawaai</text:span>
          </text:p>
            <text:p text:style-name="al">De hogere waarden worden vastgesteld vanwege wegverkeerslawaai in stedelijk gebied en vanwege spoorweglawaai, conform het akoestisch onderzoek (Het geluidburo, 15 juli 2021) hieronder in een tabel weergegeven.</text:p>
            <text:p text:style-name="al"/>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row table:style-name="row">
                  <table:table-cell table:style-name="entry" table:number-rows-spanned="1" table:number-columns-spanned="1">
                    <text:p text:style-name="table_al">Woning</text:p>
                  </table:table-cell>
                  <table:table-cell table:style-name="entry" table:number-rows-spanned="1" table:number-columns-spanned="1">
                    <text:p text:style-name="table_al">Vanwege de weg</text:p>
                  </table:table-cell>
                  <table:table-cell table:style-name="entry" table:number-rows-spanned="1" table:number-columns-spanned="1">
                    <text:p text:style-name="table_al">Hogere waarde</text:p>
                  </table:table-cell>
                  <table:table-cell table:style-name="entry" table:number-rows-spanned="1" table:number-columns-spanned="1">
                    <text:p text:style-name="table_al">Vanwege de spoorlijn</text:p>
                  </table:table-cell>
                  <table:table-cell table:style-name="entry" table:number-rows-spanned="1" table:number-columns-spanned="1">
                    <text:p text:style-name="table_al">Hogere waarde</text:p>
                  </table:table-cell>
                </table:table-row>
                <table:table-row table:style-name="row">
                  <table:table-cell table:style-name="entry" table:number-rows-spanned="1" table:number-columns-spanned="1">
                    <text:p text:style-name="table_al">Woning Leidsevaart 26A</text:p>
                  </table:table-cell>
                  <table:table-cell table:style-name="entry" table:number-rows-spanned="1" table:number-columns-spanned="1">
                    <text:p text:style-name="table_al">Leidsevaart</text:p>
                  </table:table-cell>
                  <table:table-cell table:style-name="entry" table:number-rows-spanned="1" table:number-columns-spanned="1">
                    <text:p text:style-name="table_al">60 dB</text:p>
                  </table:table-cell>
                  <table:table-cell table:style-name="entry" table:number-rows-spanned="1" table:number-columns-spanned="1">
                    <text:p text:style-name="table_al">Haarlem - Leiden</text:p>
                  </table:table-cell>
                  <table:table-cell table:style-name="entry" table:number-rows-spanned="1" table:number-columns-spanned="1">
                    <text:p text:style-name="table_al">65 dB <text:span text:style-name="sup">1)</text:span></text:p>
                  </table:table-cell>
                </table:table-row>
                <table:table-row table:style-name="row">
                  <table:table-cell table:style-name="entry" table:number-rows-spanned="1" table:number-columns-spanned="1">
                    <text:p text:style-name="table_al">Woning Leidsevaart 26B</text:p>
                  </table:table-cell>
                  <table:table-cell table:style-name="entry" table:number-rows-spanned="1" table:number-columns-spanned="1">
                    <text:p text:style-name="table_al">Leidsevaart</text:p>
                  </table:table-cell>
                  <table:table-cell table:style-name="entry" table:number-rows-spanned="1" table:number-columns-spanned="1">
                    <text:p text:style-name="table_al">55 dB</text:p>
                  </table:table-cell>
                  <table:table-cell table:style-name="entry" table:number-rows-spanned="1" table:number-columns-spanned="1">
                    <text:p text:style-name="table_al">Haarlem - Leiden</text:p>
                  </table:table-cell>
                  <table:table-cell table:style-name="entry" table:number-rows-spanned="1" table:number-columns-spanned="1">
                    <text:p text:style-name="table_al">66 dB</text:p>
                  </table:table-cell>
                </table:table-row>
                <table:table-row table:style-name="row">
                  <table:table-cell table:style-name="entry" table:number-rows-spanned="1" table:number-columns-spanned="1">
                    <text:p text:style-name="table_al">Woning Leidsevaart 26</text:p>
                  </table:table-cell>
                  <table:table-cell table:style-name="entry" table:number-rows-spanned="1" table:number-columns-spanned="1">
                    <text:p text:style-name="table_al">Leidsevaart</text:p>
                  </table:table-cell>
                  <table:table-cell table:style-name="entry" table:number-rows-spanned="1" table:number-columns-spanned="1">
                    <text:p text:style-name="table_al">-</text:p>
                  </table:table-cell>
                  <table:table-cell table:style-name="entry" table:number-rows-spanned="1" table:number-columns-spanned="1">
                    <text:p text:style-name="table_al">Haarlem - Leiden</text:p>
                  </table:table-cell>
                  <table:table-cell table:style-name="entry" table:number-rows-spanned="1" table:number-columns-spanned="1">
                    <text:p text:style-name="table_al">64 dB</text:p>
                  </table:table-cell>
                </table:table-row>
                <table:table-row table:style-name="row">
                  <table:table-cell table:style-name="entry" table:number-rows-spanned="1" table:number-columns-spanned="3">
                    <text:p text:style-name="table_al">
                      <text:span text:style-name="sup">1)</text:span>De verleende hogere waarden kunnen niet hoger zijn dan de </text:p>
                    <text:p text:style-name="table_al">maximale ontheffingswaarde. </text:p>
                  </table:table-cell>
                  <table:table-cell table:style-name="entry" table:number-rows-spanned="1" table:number-columns-spanned="2">
                    <text:p text:style-name="table_al"/>
                    <text:p text:style-name="table_al"/>
                  </table:table-cell>
                </table:table-row>
              </table:table>
              <text:p text:style-name="table_bottom"/>
            </text:section>
            <text:p text:style-name="al">Voorwaarde bij het verlenen van de hogere waarden is, dat bij de woning met adres Leidsevaart</text:p>
            <text:p text:style-name="al">26A de achtergevel op de tweede verdieping als een dove gevel moet worden uitgevoerd.</text:p>
            <text:p text:style-name="al"/>
            <text:p text:style-name="al">
            <text:span text:style-name="nadrukvet">Procedure</text:span>
          </text:p>
            <text:p text:style-name="al">Op grond van artikel 110c van de Wet geluidhinder wordt de uniforme openbare voorbereidingsprocedure gevolgd zoals beschreven in de afdeling 3.4 van de Algemene wet bestuursrecht.</text:p>
            <text:p text:style-name="al">Dit ontwerpbesluit zal na vaststelling worden gepubliceerd en wanneer het besluit onherroepelijk is geworden zal de in het besluit vastgestelde hogere waarde ingeschreven worden in het kadaster.</text:p>
            <text:p text:style-name="al"/>
            <text:p text:style-name="al">
            <text:span text:style-name="nadrukvet">Overwegingen</text:span>
          </text:p>
            <text:p text:style-name="al"/>
            <text:list text:style-name="id1-3-2-2-1-28">
              <text:list-item text:style-override="id1-3-2-2-1-28-1">
                <text:number>1.</text:number>
                <text:p text:style-name="al">Op de gevels van de nieuwe woningen wordt de ten hoogste toelaatbare geluidsbelasting als bedoeld in artikel 82 van de Wet geluidhinder (wegverkeer) overschreden;</text:p>
              </text:list-item>
              <text:list-item text:style-override="id1-3-2-2-1-28-2">
                <text:number>2.</text:number>
                <text:p text:style-name="al">Op de gevels van de nieuwe woning wordt de ten hoogste toelaatbare geluidsbelasting als bedoeld in artikel 4.9 van het Besluit geluidhinder (spoorweglawaai) overschreden;</text:p>
              </text:list-item>
              <text:list-item text:style-override="id1-3-2-2-1-28-3">
                <text:number>3.</text:number>
                <text:p text:style-name="al">overeenkomstig artikel 45 Wet geluidhinder, kan een hogere waarde worden vastgesteld;</text:p>
              </text:list-item>
              <text:list-item text:style-override="id1-3-2-2-1-28-4">
                <text:number>4.</text:number>
                <text:p text:style-name="al">op grond van artikel 110a, lid 1, van de Wet geluidhinder hebben burgemeester en wethouders van Bloemendaal de bevoegdheid tot het vaststellen van hogere waarden voor de ten hoogste toegestane geluidbelasting</text:p>
              </text:list-item>
              <text:list-item text:style-override="id1-3-2-2-1-28-5">
                <text:number>5.</text:number>
                <text:p text:style-name="al">op 1 april 2016 is de zesde wijziging van de Gemeenschappelijke Regeling Omgevingsdienst IJmond in werking getreden. De bevoegdheid om milieuontheffingen bij of krachtens de Wet geluidhinder te verlenen, te weigeren en te wijzigen door de gemeente Bloemendaal gedelegeerd aan het algemeen bestuur van Omgevingsdienst IJmond. Het bestuur heeft de uitoefening van deze bevoegdheid gemandateerd aan de directeur van Omgevingsdienst IJmond.</text:p>
              </text:list-item>
              <text:list-item text:style-override="id1-3-2-2-1-28-6">
                <text:number>6.</text:number>
                <text:p text:style-name="al">overeenkomstig artikel 110a, lid 4, vindt de bedoelde vaststelling van de hogere waarden plaats overeenkomstig de regels zoals gesteld in het Besluit Geluidhinder, nummer 532, van 20 oktober 2006</text:p>
              </text:list-item>
              <text:list-item text:style-override="id1-3-2-2-1-28-7">
                <text:number>7.</text:number>
                <text:p text:style-name="al">een van de ontheffingsgronden genoemd in artikel 110a, lid 5, van de Wet geluidhinder is van toepassing, te weten dat maatregelen gericht op het terugbrengen van de geluidbelasting voor de gevels van de woning, vanwege de weg en/of spoorweg, onvoldoende doeltreffend zijn, dan wel op bezwaren stuiten van stedenbouwkundige, verkeerskundige of financiële aard</text:p>
              </text:list-item>
              <text:list-item text:style-override="id1-3-2-2-1-28-8">
                <text:number>8.</text:number>
                <text:p text:style-name="al">Dit ontwerpbesluit is voldoende gemotiveerd en is voorzien van de juiste gegevens behorende</text:p>
              </text:list-item>
            </text:list>
            <text:p text:style-name="al">bij dit besluit: Akoestisch onderzoek “Leidsevaart 26 te Bennebroek” door het geluidburo (referentie 2121 AZ – 26 WO, 21 juli 2021)</text:p>
            <text:p text:style-name="al"/>
            <text:p text:style-name="al">
            <text:span text:style-name="nadrukvet">Ontwerpb</text:span>
            <text:span text:style-name="nadrukvet">esluit</text:span>
          </text:p>
            <text:p text:style-name="al">Op grond van bovenstaande overwegingen is het bevoegde gezag van mening dat er wordt voldaan aan de ontheffingsgronden zoals genoemd in de Wet geluidhinder en stelt de hogere waarden vast.</text:p>
          </text:section>
        </text:section>
        <text:section text:name="regeling-sluiting_id1-3-2-3" text:style-name="regeling-sluiting">
          <text:section text:name="slotformulering_id1-3-2-3-1" text:style-name="slotformulering">
            <text:p text:style-name="al">Namens het algemeen bestuur van Omgevingsdienst IJmond,</text:p>
            <text:p text:style-name="al">J. Zandhuis</text:p>
            <text:p text:style-name="al">Directeur</text:p>
            <text:p text:style-name="al">21 augustus 2024</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855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5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5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6/xml/MC-DRP-PlanOverig-Web-CB.xml</meta:user-defined>
    <meta:user-defined meta:name="OVERHEID.Gemeente/DC.creator">Bloemendaal</meta:user-defined>
    <meta:user-defined meta:name="OVERHEID.Informatietype/DC.type">officiële publicatie</meta:user-defined>
    <meta:user-defined meta:name="OVERHEIDop.Rubriek/DC.type">ander besluit van algemene strekking</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Vlak</meta:user-defined>
    <meta:user-defined meta:name="DC.title">Ontwerpbesluit hogere waarden Wet geluidhinder</meta:user-defined>
    <meta:user-defined meta:name="OVERHEIDop.datumEindeReactietermijn">2024-12-27</meta:user-defined>
    <meta:user-defined meta:name="OVERHEIDop.terinzageleggingBG">https://zoek.officielebekendmakingen.nl/gmb-2024-470900.html</meta:user-defined>
    <meta:user-defined meta:name="DCTERMS.W3CDTF/DCTERMS.available">2024-11-20</meta:user-defined>
    <meta:user-defined meta:name="DCTERMS.W3CDTF/OVERHEIDop.jaargang">2024</meta:user-defined>
    <meta:user-defined meta:name="OVERHEIDop.publicationIssue">488552</meta:user-defined>
    <meta:user-defined meta:name="OVERHEIDop.GmbID/DC.identifier">gmb-2024-488552</meta:user-defined>
    <meta:user-defined meta:name="OVERHEIDop.versieInformatie"/>
  </office:meta>
</office:document-meta>
</file>