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2 kansspelautomaten aan Van Harenstraat 19 te St.-Annaparoch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op 18 november 2024 vergunning verleend voor het plaatsen van 2 kansspelautomaten in het perceel Van Harenstraat 19 te St.-Annaparochie (zaaknummer 2024-220610)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het besluit waar u het niet mee eens bent;</text:p>
              </text:list-item>
              <text:list-item text:style-override="id1-3-2-1-1-9-4">
                <text:number>-</text:number>
                <text:p text:style-name="al">waarom u het niet eens bent met di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854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4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4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220610</meta:user-defined>
    <dc:language>nl</dc:language>
    <meta:user-defined meta:name="OVERHEIDop.locatietype/OVERHEIDop.gebiedsmarkering">Adres</meta:user-defined>
    <meta:user-defined meta:name="DC.title">Toestemming voor het plaatsen van 2 kansspelautomaten aan Van Harenstraat 19 te St.-Annaparochi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546</meta:user-defined>
    <meta:user-defined meta:name="OVERHEIDop.GmbID/DC.identifier">gmb-2024-488546</meta:user-defined>
    <meta:user-defined meta:name="OVERHEIDop.versieInformatie"/>
  </office:meta>
</office:document-meta>
</file>