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Boeijengastrjitte 15 te Gauw, CLZ-00008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Boeijengastrjitte 15, 8627 SC Gauw het saneren van verontreinigde bovengrond (ingediend op: 22-10-2024)</text:p>
            <text:p text:style-name="common-al">
            
          </text:p>
            <text:p text:style-name="common-al">Het zaaknummer is CLZ-00008286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8854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54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54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08286</meta:user-defined>
    <meta:user-defined meta:name="DCTERMS.abstract">Melding activiteit omgevingswet voor saneren van de met zink en PAK's verontreinigde bovengrond aan Boeijengastrjitte 15, 8627 SC Gauw.</meta:user-defined>
    <dc:language>nl</dc:language>
    <meta:user-defined meta:name="OVERHEIDop.locatietype/OVERHEIDop.gebiedsmarkering">Punt</meta:user-defined>
    <meta:user-defined meta:name="DC.title">Melding activiteit omgevingswet aan Boeijengastrjitte 15 te Gauw, CLZ-00008296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544</meta:user-defined>
    <meta:user-defined meta:name="OVERHEIDop.GmbID/DC.identifier">gmb-2024-488544</meta:user-defined>
    <meta:user-defined meta:name="OVERHEIDop.versieInformatie"/>
  </office:meta>
</office:document-meta>
</file>