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aan de voorzijde van de woning Tra 10, 3214 HP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aan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Tra 10 , 3214 HP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29321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9-10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8-11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854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4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4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93214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aan de voorzijde van de woning Tra 10, 3214 HP Zuidland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540</meta:user-defined>
    <meta:user-defined meta:name="OVERHEIDop.GmbID/DC.identifier">gmb-2024-488540</meta:user-defined>
    <meta:user-defined meta:name="OVERHEIDop.versieInformatie"/>
  </office:meta>
</office:document-meta>
</file>