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woonwagenstandplaats in Linne</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drie woonwagenstandplaatsen aan de Majoor Huthstraat in Linne te verkopen aan de zittende huurder van een van deze drie standplaatsen.</text:p>
            <text:p text:style-name="common-al">De verkoop betreft één bestaande standplaats en twee nieuwe standplaatsen.</text:p>
            <text:p text:style-name="common-al">
            <text:span text:style-name="nadrukcur">Motivatie voorgenomen verkoop </text:span>
          </text:p>
            <text:p text:style-name="common-al">De gemeente is op grond van de navolgende criteria tot de conclusie gekomen dat uitsluitend de zittende huurder als enige serieuze gegadigde in aanmerking komt voor de aankoop van de drie standplaatsen: </text:p>
            <text:p text:style-name="common-al">
            <text:span text:style-name="nadrukondlijn">De locatiekeuze en de uitgifte van de drie standplaatsen is conform het ‘Plan van aanpak woonwagen- en standplaatsenbeleid Maasgouw’ (vastgesteld door de raad op 5 oktober 2021), te weten:</text:span>
          </text:p>
            <text:list text:style-name="id1-3-2-1-1-6">
              <text:list-item text:style-override="id1-3-2-1-1-6-1">
                <text:number>-</text:number>
                <text:p text:style-name="al">Het aantal woonwagenstandplaatsen dient te voldoen aan de behoefte van de woonwagenbewoners. Uit een uitgevoerd onderzoek is gebleken dat behoefte is aan de uitbreiding van de huidige woonwagenlocatie aan de Majoor Huthstraat in Linne van 2 naar 4 standplaatsen.</text:p>
              </text:list-item>
              <text:list-item text:style-override="id1-3-2-1-1-6-2">
                <text:number>-</text:number>
                <text:p text:style-name="al">Verkoop van de bestaande standplaats vindt in plaats aan de zittende huurder.</text:p>
              </text:list-item>
              <text:list-item text:style-override="id1-3-2-1-1-6-3">
                <text:number>-</text:number>
                <text:p text:style-name="al">Met de verkoop van de nieuwe standplaatsen aan zittende huurder wordt het wonen in familieverband geborgd, omdat de twee nieuwe standplaatsen zijn bedoeld voor de kinderen van de zittende huurder.</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it perceel?</text:p>
            <text:p text:style-name="common-al">Dan dient u dit kenbaar te maken door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85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woonwagenstandplaats in Linne</meta:user-defined>
    <meta:user-defined meta:name="DCTERMS.W3CDTF/DCTERMS.available">2024-11-21</meta:user-defined>
    <meta:user-defined meta:name="DCTERMS.W3CDTF/OVERHEIDop.jaargang">2024</meta:user-defined>
    <meta:user-defined meta:name="OVERHEIDop.publicationIssue">488535</meta:user-defined>
    <meta:user-defined meta:name="OVERHEIDop.GmbID/DC.identifier">gmb-2024-488535</meta:user-defined>
    <meta:user-defined meta:name="OVERHEIDop.versieInformatie"/>
  </office:meta>
</office:document-meta>
</file>