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Besluit mandaat, volmacht en machtiging MGR sociaal domein Limburg-Noord – Regionaal innovatiebudget Wmo </text:p>
      <text:section text:name="regeling_id1-3-2" text:style-name="regeling">
        <text:section text:name="aanhef_id1-3-2-1" text:style-name="aanhef">
          <text:section text:name="preambule_id1-3-2-1-1" text:style-name="preambule">
            <text:p text:style-name="al">Het college van burgemeester en wethouders van de gemeente Beesel,</text:p>
            <text:p text:style-name="al"/>
            <text:p text:style-name="al">Overwegende dat:</text:p>
            <text:list text:style-name="id1-3-2-1-1-4">
              <text:list-item text:style-override="id1-3-2-1-1-4-1">
                <text:number>●</text:number>
                <text:p text:style-name="al">het college de uitvoerende taken in het kader van de Wet maatschappelijke ondersteuning (Wmo) aan de Modulaire gemeenschappelijke regeling Sociaal Domein Limburg-Noord (MGR) heeft overgedragen;</text:p>
              </text:list-item>
              <text:list-item text:style-override="id1-3-2-1-1-4-2">
                <text:number>●</text:number>
                <text:p text:style-name="al">het college tevens de loket- en kassiersfunctie van het Regionaal Innovatiebudget Wmo bij de MGR wenst te beleggen;</text:p>
              </text:list-item>
              <text:list-item text:style-override="id1-3-2-1-1-4-3">
                <text:number>●</text:number>
                <text:p text:style-name="al">de MGR voor de uitvoering van deze functie mandaat/volmacht/machtiging nodig heeft van het college; </text:p>
              </text:list-item>
            </text:list>
            <text:p text:style-name="al">Gelet op:</text:p>
            <text:list text:style-name="id1-3-2-1-1-6">
              <text:list-item text:style-override="id1-3-2-1-1-6-1">
                <text:number>●</text:number>
                <text:p text:style-name="al">artikel 160 van de Gemeentewet;</text:p>
              </text:list-item>
              <text:list-item text:style-override="id1-3-2-1-1-6-2">
                <text:number>●</text:number>
                <text:p text:style-name="al">Afdeling 10.1.1 van de Algemene wet Bestuursrecht;</text:p>
              </text:list-item>
              <text:list-item text:style-override="id1-3-2-1-1-6-3">
                <text:number>●</text:number>
                <text:p text:style-name="al">de Modulaire gemeenschappelijke regeling sociaal domein Limburg-Noord, en;</text:p>
              </text:list-item>
              <text:list-item text:style-override="id1-3-2-1-1-6-4">
                <text:number>●</text:number>
                <text:p text:style-name="al">de Subsidieregeling Regionaal innovatiebudget Wmo</text:p>
              </text:list-item>
            </text:list>
            <text:p text:style-name="al">Besluit vast te stellen:</text:p>
            <text:p text:style-name="al"/>
            <text:p text:style-name="al">Het Besluit mandaat, volmacht en machtiging MGR sociaal domein Limburg-Noord – Regionaal innovatiebudget Wm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Machtiging: de bevoegdheid om namens het college handelingen te verrichten die noch een besluit, noch een privaatrechtelijke rechtshandeling zijn;</text:p>
              </text:list-item>
              <text:list-item text:style-override="id1-3-2-2-1-3">
                <text:number>2.</text:number>
                <text:p text:style-name="al">Mandaat: de bevoegdheid om namens het college besluiten te nemen;</text:p>
              </text:list-item>
              <text:list-item text:style-override="id1-3-2-2-1-4">
                <text:number>3.</text:number>
                <text:p text:style-name="al">Volmacht: de bevoegdheid om namens het college privaatrechtelijke rechtshandelingen te verrichten;</text:p>
              </text:list-item>
              <text:list-item text:style-override="id1-3-2-2-1-5">
                <text:number>4.</text:number>
                <text:p text:style-name="al">Wmo-aanbieder: de zorgaanbieder die op basis van een gezamenlijk door de gemeenten doorlopen aanbesteding gecontracteerd is voor het bieden van hulp en ondersteuning op grond van de Wmo, niet zijnde een natuurlijk persoon.</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Het college verleent mandaat, volmacht en machtiging aan het dagelijks bestuur van de MGR overeenkomstig de bij dit besluit behorende mandaat-, volmacht- en machtigingslijst.</text:p>
              </text:list-item>
              <text:list-item text:style-override="id1-3-2-2-2-3">
                <text:number>2.</text:number>
                <text:p text:style-name="al">Het dagelijks bestuur is bevoegd voor de taken in het eerste lid schriftelijk rechtstreeks ondermandaat, ondervolmacht en ondermachtiging te verlenen, voor zover dit mogelijk is binnen de voor de MGR geldende <text:a xlink:href="https://lokaleregelgeving.overheid.nl/CVDR679081#regeling-sluiting" xlink:type="simple"><text:span text:style-name="nadrukondlijn">bevoegdhedenregeling</text:span></text:a>.</text:p>
              </text:list-item>
            </text:list>
          </text:section>
          <text:section text:name="artikel_id1-3-2-2-3" text:style-name="artikel">
            <text:p text:style-name="artikel_kop_titel"><text:span text:style-name="artikel_kop_label">Artikel</text:span> <text:span text:style-name="artikel_kop_nr">3</text:span> Instructies</text:p>
            <text:p text:style-name="al">De uitoefening van bevoegdheden in (onder)mandaat, (onder)volmacht of (onder)machtiging, verleend bij of krachtens dit besluit, geschiedt met inachtneming van de ter zake geldende instructies per geval of in algemene zin. </text:p>
          </text:section>
          <text:section text:name="artikel_id1-3-2-2-4" text:style-name="artikel">
            <text:p text:style-name="artikel_kop_titel"><text:span text:style-name="artikel_kop_label">Artikel</text:span> <text:span text:style-name="artikel_kop_nr">4</text:span> Slotbepalingen</text:p>
            <text:list text:style-name="id1-3-2-2-4-2">
              <text:list-item text:style-override="id1-3-2-2-4-2">
                <text:number>1.</text:number>
                <text:p text:style-name="al">Dit besluit treedt in werking met ingang van de dag na bekendmaking.</text:p>
              </text:list-item>
              <text:list-item text:style-override="id1-3-2-2-4-3">
                <text:number>2.</text:number>
                <text:p text:style-name="al">Dit besluit kan worden aangehaald als "Besluit mandaat, volmacht en machtiging MGR sociaal domein Limburg-Noord – Regionaal innovatiebudget Wmo". </text:p>
              </text:list-item>
            </text:list>
          </text:section>
        </text:section>
        <text:section text:name="regeling-sluiting_id1-3-2-3" text:style-name="regeling-sluiting">
          <text:section text:name="ondertekening_id1-3-2-3-1">
            <text:p><text:span text:style-name="functie">Gemeente Beesel</text:span></text:p>
          </text:section>
          <text:section text:name="ondertekening_id1-3-2-3-2">
            <text:p><text:span text:style-name="functie"/></text:p>
            <text:p><text:span text:style-name="functie">mevr. Ch.N.A. Nijkerken – de Haan </text:span></text:p>
          </text:section>
          <text:section text:name="ondertekening_id1-3-2-3-3">
            <text:p><text:span text:style-name="functie"/></text:p>
            <text:p><text:span text:style-name="functie">Datum: 24 september 2024</text:span></text:p>
          </text:section>
          <text:section text:name="ondertekening_id1-3-2-3-4">
            <text:p><text:span text:style-name="functie"/></text:p>
            <text:p><text:span text:style-name="functie">Namens het college van gemeente Beesel</text:span></text:p>
          </text:section>
          <text:section text:name="ondertekening_id1-3-2-3-5">
            <text:p><text:span text:style-name="functie"/></text:p>
            <text:p><text:span text:style-name="functie">mevr. Ch.N.A. Nijkerken – de Haan</text:span></text:p>
          </text:section>
          <text:section text:name="ondertekening_id1-3-2-3-6">
            <text:p><text:span text:style-name="functie"/></text:p>
            <text:p><text:span text:style-name="functie">dhr. R. Nillesen </text:span></text:p>
          </text:section>
          <text:section text:name="ondertekening_id1-3-2-3-7">
            <text:p><text:span text:style-name="functie"/></text:p>
            <text:p><text:span text:style-name="functie">Datum: 24 september 2024</text:span></text:p>
          </text:section>
        </text:section>
        <text:section text:name="bijlage_id1-3-2-4" text:style-name="bijlage">
          <text:p text:style-name="bijlage_top"/>
          <text:p text:style-name="hoofdstuk_kop"><text:span text:style-name="label"/> <text:span text:style-name="nr"/> Mandaat-, volmacht- en machtigings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verrichten van alle feitelijke handelingen ter voorbereiding en uitvoering van de in dit register opgenomen bevoegdheden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ket- en kassiersfunc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vaststellen van het aanvraagformulier voor subsidieaanvragen voor het Regionaal innovatiebudget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behandeling nemen van aanvragen omtrent toekenning van het Regionaal innovatiebudget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beoordelen van aanvragen met inachtneming van de Subsidieregeling Regionaal innovatiebudget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opvragen van aanvullende gegevens bij Wmo-aanbie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genderen van volledige aanvragen voor de Regionale werkgroep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doorsturen van volledige subsidieaanvragen aan het college dat bevoegd is om over de subsidieverlening te 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tsuu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nen en beheren van het Regionaal Innovatiebudget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 verzoek van het college uitkeren van verleende subsidies op grond van de Subsidieregeling regionaal innovatiebudget Wm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agelijks bestu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48853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3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3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Beesel</meta:user-defined>
    <meta:user-defined meta:name="OVERHEIDop.Rubriek/DC.type">delegatie- of mandaatbesluit</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160 van de Gemeentewet]|[1.0:c:BWBR0005416&amp;artikel=160&amp;g=2024-01-31</meta:user-defined>
    <meta:user-defined meta:name="DC.source">afdeling 10.1.1 van de Algemene wet bestuursrecht]|[1.0:c:BWBR0005537&amp;afdeling=10.1.1&amp;g=2024-11-08</meta:user-defined>
    <meta:user-defined meta:name="DC.source">Modulaire gemeenschappelijke regeling sociaal domein Limburg-Noord]|[https://lokaleregelgeving.overheid.nl/CVDR721611/1</meta:user-defined>
    <meta:user-defined meta:name="DC.source">Subsidieregeling Regionaal innovatiebudget Wmo]|[https://lokaleregelgeving.overheid.nl/CVDR726912/1</meta:user-defined>
    <meta:user-defined meta:name="DCTERMS.alternative">Besluit mandaat, volmacht en machtiging MGR sociaal domein Limburg-Noord – Regionaal innovatiebudget Wmo</meta:user-defined>
    <dc:language>nl</dc:language>
    <meta:user-defined meta:name="OVERHEIDop.locatietype/OVERHEIDop.gebiedsmarkering">Gemeente</meta:user-defined>
    <meta:user-defined meta:name="DC.title">Besluit mandaat, volmacht en machtiging MGR sociaal domein Limburg-Noord – Regionaal innovatiebudget Wmo</meta:user-defined>
    <meta:user-defined meta:name="DCTERMS.W3CDTF/DCTERMS.available">2024-11-21</meta:user-defined>
    <meta:user-defined meta:name="DCTERMS.W3CDTF/OVERHEIDop.jaargang">2024</meta:user-defined>
    <meta:user-defined meta:name="OVERHEIDop.publicationIssue">488533</meta:user-defined>
    <meta:user-defined meta:name="OVERHEIDop.betreftRegeling">CVDR727148_1</meta:user-defined>
    <meta:user-defined meta:name="OVERHEIDop.GmbID/DC.identifier">gmb-2024-488533</meta:user-defined>
    <meta:user-defined meta:name="xs:date/OVERHEIDop.startdatum">2024-11-22</meta:user-defined>
    <meta:user-defined meta:name="OVERHEIDop.versieInformatie"/>
  </office:meta>
</office:document-meta>
</file>