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aan is niet in behandeling genomen het aanleggen van een paardenbakOoster Oenerweg 22, 8167PD Oene (928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19-01-2024</text:p>
            <text:p text:style-name="common-al">Zaaknummer: 928143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85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4754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 aan is niet in behandeling genomen het aanleggen van een paardenbakOoster Oenerweg 22, 8167PD Oene (928143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853</meta:user-defined>
    <meta:user-defined meta:name="OVERHEIDop.GmbID/DC.identifier">gmb-2024-48853</meta:user-defined>
    <meta:user-defined meta:name="OVERHEIDop.versieInformatie"/>
  </office:meta>
</office:document-meta>
</file>