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ainingsritten Exel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24 is onderstaande aanvraag binnengekomen:</text:p>
            <text:p text:style-name="common-al">Trainingsritten Exel, 23 februari &amp; 2 maart 2025, Oude Lochemseweg 3a (2150543)</text:p>
            <text:p text:style-name="tussenkopcur">Meer informatie</text:p>
            <text:p text:style-name="common-al">Voor meer informatie kunt u terecht bij mevr. M. Hazewinkel of mevr. C. Groenendijk team Ruimtelijke Initiatiev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851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50543</meta:user-defined>
    <dc:language>nl</dc:language>
    <meta:user-defined meta:name="OVERHEIDop.locatietype/OVERHEIDop.gebiedsmarkering">Adres</meta:user-defined>
    <meta:user-defined meta:name="DC.title">Aangevraagde evenementenvergunning Trainingsritten Exel in La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19</meta:user-defined>
    <meta:user-defined meta:name="OVERHEIDop.GmbID/DC.identifier">gmb-2024-488519</meta:user-defined>
    <meta:user-defined meta:name="OVERHEIDop.versieInformatie"/>
  </office:meta>
</office:document-meta>
</file>