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idzomerfeest Oostindie op 21 juni 2025  - Centrumpark Oostindie, nabij De Knip in Leek</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Westerkwartier een aanvraag ontvangen voor het organiseren van een Midzomerfeest Oostindie op 21 juni 2025 op locatie Centrumpark Oostindie, nabij De Knip in Leek. De aanvraag is geregistreerd onder zaaknummer 2024008934.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5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34</meta:user-defined>
    <dc:language>nl</dc:language>
    <meta:user-defined meta:name="OVERHEIDop.locatietype/OVERHEIDop.gebiedsmarkering">Punt</meta:user-defined>
    <meta:user-defined meta:name="DC.title">Ontvangst aanvraag: Evenementenvergunning - Het organiseren van een Midzomerfeest Oostindie op 21 juni 2025  - Centrumpark Oostindie, nabij De Knip in Leek</meta:user-defined>
    <meta:user-defined meta:name="DCTERMS.W3CDTF/DCTERMS.available">2024-11-20</meta:user-defined>
    <meta:user-defined meta:name="DCTERMS.W3CDTF/OVERHEIDop.jaargang">2024</meta:user-defined>
    <meta:user-defined meta:name="OVERHEIDop.publicationIssue">488515</meta:user-defined>
    <meta:user-defined meta:name="OVERHEIDop.GmbID/DC.identifier">gmb-2024-488515</meta:user-defined>
    <meta:user-defined meta:name="OVERHEIDop.versieInformatie"/>
  </office:meta>
</office:document-meta>
</file>