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erlenging beslistermijn maatwerkvoorschriften geluid Mr. F.J. Haarmanweg 4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4-00035456</text:p>
            <text:p text:style-name="common-al"/>
            <text:p text:style-name="common-al">Burgemeester en wethouders van Terneuzen hebben op 19 september 2024 een aanvraag ontvangen voor maatwerkvoorschriften voor geluid. De aanvraag is afkomstig van Elopak B.V., gelegen aan de Mr F.J. Haarmanweg 44 in Terneuzen</text:p>
            <text:p text:style-name="common-al">Burgemeester en wethouders van Terneuzen hebben besloten de beslistermijn te verlengen. De uiterste beslisdatum is daarom naar verwachting 27 december 2024. Het is niet mogelijk om een bezwaarschrift tegen de verlenging van de beslistermijn in te dienen. </text:p>
            <text:p text:style-name="common-al"/>
            <text:p text:style-name="common-al">Wanneer u vragen heeft over deze aanvraag kunt u cotanct opnemen met RUD Zeeland (<text:a xlink:href="mailto:frontoffice@rud-zeland.nl" xlink:type="simple">frontoffice@rud-zeland.nl</text:a>) of tel. 0115-745100. Ook kunt u hier tercht voor mondelige toelichtng op de stukken.</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85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Verlenging beslistermijn maatwerkvoorschriften geluid Mr. F.J. Haarmanweg 44 in Terneuzen</meta:user-defined>
    <meta:user-defined meta:name="DCTERMS.W3CDTF/DCTERMS.available">2024-11-20</meta:user-defined>
    <meta:user-defined meta:name="DCTERMS.W3CDTF/OVERHEIDop.jaargang">2024</meta:user-defined>
    <meta:user-defined meta:name="OVERHEIDop.publicationIssue">488511</meta:user-defined>
    <meta:user-defined meta:name="OVERHEIDop.GmbID/DC.identifier">gmb-2024-488511</meta:user-defined>
    <meta:user-defined meta:name="OVERHEIDop.versieInformatie"/>
  </office:meta>
</office:document-meta>
</file>