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Camera Obscurastraat 86, 3813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Camera Obscurastraat 86, 3813 PL Amersfoort</text:span>
          </text:p>
            <text:p text:style-name="common-al">De Gemeente Amersfoort heeft op 13-11-2024 een aanvraag voor een omgevingsvergunning ontvangen voor het bouwen van een overkapping op het perceel Camera Obscurastraat 86, 3813 PL Amersfoort, met kenmerk CLZ-000190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5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33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Camera Obscurastraat 86, 3813 PL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10</meta:user-defined>
    <meta:user-defined meta:name="OVERHEIDop.GmbID/DC.identifier">gmb-2024-488510</meta:user-defined>
    <meta:user-defined meta:name="OVERHEIDop.versieInformatie"/>
  </office:meta>
</office:document-meta>
</file>