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rstelbesluit bestemmingsplan ‘reparatieplan Hoogstraat 45, 47 en 47a en Milrooijseweg 33, 35 en 37 te Berl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van Sint-Michielsgestel in de vergadering van 3 oktober 2024 voor het bestemmingsplan ‘reparatieplan Hoogstraat 45, 47 en 47a en Milrooijseweg 33, 35 en 37 te Berlicum’ op grond van artikel 6:19 van de Algemene wet bestuursrecht een herstelbesluit heeft vastgesteld.</text:p>
            <text:p text:style-name="common-al"/>
            <text:p text:style-name="common-al">
            <text:span text:style-name="nadrukvet">Noodzaak herstelbesluit bestemmingsplan ‘reparatieplan Hoogstraat 45, 47 en 47a en Milrooijseweg 33, 35 en 37 te Berlicum’</text:span>
          </text:p>
            <text:p text:style-name="common-al">Op 16 maart 2023 heeft de bestuursrechter van de Raad van State uitspraak gedaan in de beroepszaak. In deze uitspraak is de rechter tot de conclusie gekomen dat inzake de Milrooijseweg en de Hoogstraat geen deugdelijk besluit (in lijn met de tussenuitspraak van 9 februari 2022) is genomen voor deze percelen. Aan deze uitspraak heeft de Raad van State ook voorwaarden gekoppeld dat de raad binnen 30 weken een nieuw besluit neemt voor zowel de Hoogstraat 45, 47 en 47 a alsook de Milrooijseweg 33, 35 en 37. </text:p>
            <text:p text:style-name="common-al">Volgend op het besluit van 15 december 2022 en de uitspraak van de Raad van State heeft het college besloten nader onderzoek te laten doen naar de milieuhygiënische situatie.</text:p>
            <text:p text:style-name="common-al">Met voorgaande bestemmingsplan Berlicum Noord is ten onrechte van de betreffende woningen de woonbestemming gewijzigd in bedrijfswoning. Door de geluidsoverlast kan men niet wonen in de bedrijfswoning. Door de vaststelling van het bestemmingsplan realiseert de raad een toekomstbestendige oplossing waarin de woonbestemming weer wordt teruggezet op de woningen die in het geschil betrokken zijn.</text:p>
            <text:p text:style-name="common-al"/>
            <text:p text:style-name="common-al">Om deze gebreken te herstellen heeft de gemeenteraad, op basis van het bepaalde in de artikel 6:19 van de Algemene wet bestuursrecht, het herstelbesluit genomen.</text:p>
            <text:p text:style-name="common-al"/>
            <text:p text:style-name="common-al">
            <text:span text:style-name="nadrukvet">Terinzagelegging </text:span>
          </text:p>
            <text:p text:style-name="common-al">Het herstelbesluit van de gemeenteraad van 3 oktober 2024 en het vastgestelde bestemmingsplan ‘reparatieplan Hoogstraat 45, 47 en 47a en Milrooijseweg 33, 35 en 37 te Berlicum’ en overige bijbehorende stukken liggen met ingang van 21 november 2024 tot en met 1 januari 2025 ter inzage. </text:p>
            <text:p text:style-name="common-al"/>
            <text:p text:style-name="common-al">De bestemmingsplannen en bijbehorende stukken zijn in te zien op de website ruimtelijkeplannen.nl onder de nummers <text:a xlink:href="https://www.ruimtelijkeplannen.nl/?planidn=NL.IMRO.0757.BP07WoonLHamstr-VA21" xlink:type="simple">https://www.ruimtelijkeplannen.nl/?planidn= </text:a>NL.IMRO.0845.BPRepaBerlicum-VA04</text:p>
            <text:p text:style-name="common-al">De stukken liggen ook in kopie ter inzage bij de receptie van het gemeentehuis, ingang Meanderplein. Het gemeentehuis is geopend op maandag van 08.30 tot 17.00 uur, dinsdag van 08.30 tot 19.30 uur, woensdag en donderdag van 08.30 tot 17.00 uur en op vrijdag van 08.30 tot 16.00 uur. Raadpleeg www.sint-michielsgestel.nl voor de actuele openingstijden.</text:p>
            <text:p text:style-name="common-al"/>
            <text:p text:style-name="common-al">
            <text:span text:style-name="nadrukvet">Beroepsmogelijkheid</text:span>
          </text:p>
            <text:p text:style-name="common-al">Gedurende de beroepstermijn van 22 november 2024 tot en met 2 januari 2025 kan tegen het herstelbesluit en onderdelen van het bestemmingsplan ‘reparatieplan Hoogstraat 45, 47 en 47a en Milrooijseweg 33, 35 en 37 te Berlicum’ beroep aangetekend worden bij de Afdeling bestuursrechtspraak van de Raad van State, Postbus 20019, 2500 EA Den Haag. </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p text:style-name="common-al">
            <text:span text:style-name="nadrukvet">Crisis- en herstelwet</text:span>
          </text:p>
            <text:p text:style-name="common-al">Op dit bestemmingsplan is de Crisis- en herstelwet (Chw) van toepassing. Dit betekent dat bij het instellen van beroep alle beroepsgronden in het beroepschrift dienen te worden opgenomen en deze na afloop van de beroepstermijn niet meer kunnen worden aangevuld. Verder verloopt de behandeling van het beroep versneld.</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Michielsgestel</text:span>
            <text:span text:style-name="datum">21 november 2024 Namens deze: Burgemeester en wethouders van Sint-Michielsgestel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850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RepaBerlicum-VA04</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kendmaking herstelbesluit bestemmingsplan ‘reparatieplan Hoogstraat 45, 47 en 47a en Milrooijseweg 33, 35 en 37 te Berlicum’</meta:user-defined>
    <meta:user-defined meta:name="DCTERMS.W3CDTF/DCTERMS.available">2024-11-21</meta:user-defined>
    <meta:user-defined meta:name="DCTERMS.W3CDTF/OVERHEIDop.jaargang">2024</meta:user-defined>
    <meta:user-defined meta:name="OVERHEIDop.publicationIssue">488508</meta:user-defined>
    <meta:user-defined meta:name="OVERHEIDop.GmbID/DC.identifier">gmb-2024-488508</meta:user-defined>
    <meta:user-defined meta:name="OVERHEIDop.versieInformatie"/>
  </office:meta>
</office:document-meta>
</file>