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eermanszwet 16, Rijsenhout - het wijzigen van e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kenmerk 10508236 m.b.t. het realiseren van een kas</text:p>
            <text:p text:style-name="common-al">Aanvrager: Mopaflowers B.V.</text:p>
            <text:p text:style-name="common-al">Zaaknummer: 13100125</text:p>
            <text:p text:style-name="common-al">DSO nummer: 2024090201078</text:p>
            <text:p text:style-name="common-al">Uitkomst besluit: verlenen</text:p>
            <text:p text:style-name="common-al">Datum besluit: 15-11-2024</text:p>
            <text:p text:style-name="common-al">Bezwaar in te dienen voor: 28-12-2024</text:p>
            <text:p text:style-name="common-al">Namens: Gemeente Haarlemmermeer</text:p>
            <text:p text:style-name="common-al">Wilt u de gepubliceerde documenten behorende bij deze bekendmaking in zien klik dan <text:a xlink:href="https://edataloket.odnzkg.nl/?q={&quot;search&quot;:&quot;1332012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85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012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eermanszwet 16, Rijsenhout - het wijzigen van een vergunning</meta:user-defined>
    <meta:user-defined meta:name="DCTERMS.W3CDTF/DCTERMS.available">2024-11-20</meta:user-defined>
    <meta:user-defined meta:name="DCTERMS.W3CDTF/OVERHEIDop.jaargang">2024</meta:user-defined>
    <meta:user-defined meta:name="OVERHEIDop.publicationIssue">488507</meta:user-defined>
    <meta:user-defined meta:name="OVERHEIDop.GmbID/DC.identifier">gmb-2024-488507</meta:user-defined>
    <meta:user-defined meta:name="OVERHEIDop.versieInformatie"/>
  </office:meta>
</office:document-meta>
</file>