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udal – Verkeersbesluit – Instellen maximumsnelheid 30 km/uur en diverse verkeersmaatregelen – Brigittastraat en gedeelte Margarethastraat te Itter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4/014</text:p>
            <text:p text:style-name="common-al"/>
            <text:p text:style-name="common-al">Burgemeester en wethouders van de gemeente Leudal,</text:p>
            <text:p text:style-name="common-al"/>
            <text:p text:style-name="tussenkopcur">Bevoegdheid </text:p>
            <text:p text:style-name="common-al">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ir. E. Eggen, teamleider Ruimtelijk Beheer.</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24 BABW, op grond waarvan verkeersbesluiten worden genomen na overleg met de korpschef van politie of diens gemandateerde.</text:p>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7">
              <text:list-item text:style-override="id1-3-2-2-1-17-1">
                <text:number>•</text:number>
                <text:p text:style-name="al">uitvoeringsvoorschriften BABW inzake verkeerstekens;</text:p>
              </text:list-item>
              <text:list-item text:style-override="id1-3-2-2-1-17-2">
                <text:number>•</text:number>
                <text:p text:style-name="al">de Algemene wet bestuursrecht.</text:p>
              </text:list-item>
            </text:list>
            <text:p text:style-name="tussenkopcur"/>
            <text:p text:style-name="tussenkopcur">Overwegingen ten aanzien van het besluit</text:p>
            <text:p text:style-name="common-al">Overwegende dat: </text:p>
            <text:list text:style-name="id1-3-2-2-1-21">
              <text:list-item text:style-override="id1-3-2-2-1-21-1">
                <text:number>•</text:number>
                <text:p text:style-name="al">in de huidige situatie de Brigittastraat en de Margarethastraat binnen de bebouwde kom liggen en gebiedsontsluitingswegen zijn met een maximumsnelheid van 50 km/uur; </text:p>
              </text:list-item>
              <text:list-item text:style-override="id1-3-2-2-1-21-2">
                <text:number>•</text:number>
                <text:p text:style-name="al">aan de Brigittastraat te Ittervoort het Kindcentrum Leudal-West wordt gerealiseerd, hetgeen leidt tot een toename van langzaam verkeer (voetgangers, fietsers, enzovoorts);</text:p>
              </text:list-item>
              <text:list-item text:style-override="id1-3-2-2-1-21-3">
                <text:number>•</text:number>
                <text:p text:style-name="al">de huidige wegcategorisering (gebiedsontsluitingsweg 50 km/uur) en weginrichting van de Brigittastraat en de Margarethastraat niet aansluiten op een toename van langzaam verkeer;</text:p>
              </text:list-item>
              <text:list-item text:style-override="id1-3-2-2-1-21-4">
                <text:number>•</text:number>
                <text:p text:style-name="al">er daarom een herinrichting van de gehele Brigittastraat en een gedeelte van de Margarethastraat plaatsvindt, namelijk het gedeelte Margarethastraat vanaf de komgrens tot en met de kruising met de Brigittastraat, met diverse verkeersmaatregelen tot gevolg;</text:p>
              </text:list-item>
              <text:list-item text:style-override="id1-3-2-2-1-21-5">
                <text:number>•</text:number>
                <text:p text:style-name="al">omwille van de verkeersveiligheid van (langzaam) verkeer het wenselijk is de wegcategorisering te wijzigen van een gebiedsontsluitingsweg 50 km/uur naar een gebiedsontsluitingsweg met een maximumsnelheid van 30 km/uur; </text:p>
              </text:list-item>
              <text:list-item text:style-override="id1-3-2-2-1-21-6">
                <text:number>•</text:number>
                <text:p text:style-name="al">voetgangersoversteekplaatsen in een gebiedsontsluitingsweg 30 km/uur op de Brigittastraat en het gedeelte Margarethastraat niet noodzakelijk zijn conform de richtlijnen; </text:p>
              </text:list-item>
              <text:list-item text:style-override="id1-3-2-2-1-21-7">
                <text:number>•</text:number>
                <text:p text:style-name="al">om de doorstroming te waarborgen vanwege de functie van de weg (gebiedsontsluitingsweg), het wenselijk is de huidige voorrangssituatie van beide weggedeeltes te handhaven;</text:p>
              </text:list-item>
              <text:list-item text:style-override="id1-3-2-2-1-21-8">
                <text:number>•</text:number>
                <text:p text:style-name="al">op de - omwille van de doorstroming en veiligheid van de (snor)fietser - aan te leggen fietsstroken aan beide zijden van de weg niet stilgestaan of geparkeerd mag worden en hiermee het huidige parkeerverbod overbodig is;</text:p>
              </text:list-item>
              <text:list-item text:style-override="id1-3-2-2-1-21-9">
                <text:number>•</text:number>
                <text:p text:style-name="al">de Brigittastraat en het gedeelte Margarethastraat wegen zijn als bedoeld in artikel 18 lid 1 onder d van de Wegenverkeerswet 1994;</text:p>
              </text:list-item>
              <text:list-item text:style-override="id1-3-2-2-1-21-10">
                <text:number>•</text:number>
                <text:p text:style-name="al">de gemeente de bevoegdheid heeft om diverse verkeersmaatregelen te nemen door middel van een verkeersbesluit;</text:p>
              </text:list-item>
              <text:list-item text:style-override="id1-3-2-2-1-21-11">
                <text:number>•</text:number>
                <text:p text:style-name="al">de onder ‘besluiten’ genoemde (delen van) wegen in eigendom, beheer en onderhoud zijn bij de gemeente Leudal;</text:p>
              </text:list-item>
              <text:list-item text:style-override="id1-3-2-2-1-21-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1-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3">
              <text:list-item text:style-override="id1-3-2-2-1-23-1">
                <text:number>•</text:number>
                <text:p text:style-name="al">overeenkomstig artikel 24 BABW overleg is gepleegd met de korpschef van politie of diens gemandateerde;</text:p>
              </text:list-item>
              <text:list-item text:style-override="id1-3-2-2-1-23-2">
                <text:number>•</text:number>
                <text:p text:style-name="al">overeenkomstig artikel 26 van het BABW dit besluit bekendgemaakt wordt door op de in de artikelen 5 onderscheidenlijk 6 van de Bekendmakingswet bepaalde wijze.</text:p>
              </text:list-item>
            </text:list>
            <text:p text:style-name="common-al">Is het gewenst om:</text:p>
            <text:list text:style-name="id1-3-2-2-1-25">
              <text:list-item text:style-override="id1-3-2-2-1-25-1">
                <text:number>•</text:number>
                <text:p text:style-name="al">de huidige maximumsnelheid van 50 km/uur op de Brigittastraat en een gedeelte van de Margarethastraat te Ittervoort te wijzigen naar 30 km/uur; </text:p>
              </text:list-item>
              <text:list-item text:style-override="id1-3-2-2-1-25-2">
                <text:number>•</text:number>
                <text:p text:style-name="al">fietsstroken aan te brengen aan beide zijden van de Brigittastraat en een gedeelte van de Margarethastraat;</text:p>
              </text:list-item>
              <text:list-item text:style-override="id1-3-2-2-1-25-3">
                <text:number>•</text:number>
                <text:p text:style-name="al">ter hoogte van de straat Heijerveld een wegversmalling met voorrangsregeling aan te brengen; </text:p>
              </text:list-item>
              <text:list-item text:style-override="id1-3-2-2-1-25-4">
                <text:number>•</text:number>
                <text:p text:style-name="al">de twee huidige voetgangersoversteekplaatsen op de Brigittastraat (ter hoogte van nummers 1 en 23) en de twee huidige voetgangersoversteekplaatsen op een gedeelte van de Margarethastraat (ter hoogte van nummers 7 en 15) op te heffen;</text:p>
              </text:list-item>
              <text:list-item text:style-override="id1-3-2-2-1-25-5">
                <text:number>•</text:number>
                <text:p text:style-name="al">het parkeerverbod aan beide zijdes van de Brigittastraat op te heffen. </text:p>
              </text:list-item>
            </text:list>
            <text:p text:style-name="common-al"/>
            <text:p text:style-name="tussenkopcur">Besluiten</text:p>
            <text:p text:style-name="common-al">Op grond van vorenstaande overwegingen besluiten wij:</text:p>
            <text:list text:style-name="id1-3-2-2-1-29">
              <text:list-item text:style-override="id1-3-2-2-1-29-1">
                <text:number>1.</text:number>
                <text:p text:style-name="al">Door plaatsing van verkeersborden A1(Zone) en A2(Zone) van Bijlage 1 van het Reglement verkeersregels en verkeerstekens (RVV) 1990 een maximumsnelheid van 30 km/uur (zone) in te stellen op de Brigittastraat en een gedeelte van de Margarethastraat.</text:p>
              </text:list-item>
              <text:list-item text:style-override="id1-3-2-2-1-29-2">
                <text:number>2.</text:number>
                <text:p text:style-name="al">Door het aanbrengen van bijbehorende markering op het wegdek fietsstroken aan te brengen aan beide zijden van de Brigittastraat en een gedeelte van de Margarethastraat.</text:p>
              </text:list-item>
              <text:list-item text:style-override="id1-3-2-2-1-29-3">
                <text:number>3.</text:number>
                <text:p text:style-name="al">Door plaatsing van de borden F5 en F6 van Bijlage 1 van het RVV 1990 ter hoogte van de straat Heijerveld een wegversmalling met voorrangsregeling aan te brengen.</text:p>
              </text:list-item>
              <text:list-item text:style-override="id1-3-2-2-1-29-4">
                <text:number>4.</text:number>
                <text:p text:style-name="al">Door verwijdering van bijbehorende markering op het wegdek de twee huidige voetgangersoversteekplaatsen op de Brigittastraat en de twee huidige voetgangersoversteekplaatsen op de Margarethastraat op te heffen.</text:p>
              </text:list-item>
              <text:list-item text:style-override="id1-3-2-2-1-29-5">
                <text:number>5.</text:number>
                <text:p text:style-name="al">Door verwijdering van de verkeersborden E1 van Bijlage 1 van het RVV 1990 het parkeerverbod aan beide zijden van de Brigittastraat op te heffen.</text:p>
              </text:list-item>
              <text:list-item text:style-override="id1-3-2-2-1-29-6">
                <text:number>6.</text:number>
                <text:p text:style-name="al">Dat met het van kracht worden van dit besluit andere verkeersmaatregelen in het onderhavige verkeersgebied op desbetreffende locatie komen te vervallen, als die met dit besluit in strijd zijn, of hiermee niet in overeenstemming zijn.</text:p>
              </text:list-item>
              <text:list-item text:style-override="id1-3-2-2-1-29-7">
                <text:number>7.</text:number>
                <text:p text:style-name="al">Deze maatregelen uit te voeren zoals aangegeven op de bij dit besluit behorende tekening VB 2024/014.</text:p>
              </text:list-item>
            </text:list>
            <text:p text:style-name="common-al"/>
            <text:p text:style-name="common-al">Heythuysen, 18 november 2024</text:p>
            <text:p text:style-name="common-al"/>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common-al">Bijlage</text:p>
            <text:p text:style-name="common-al">- Tekening VB 2024/014</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het besluit staat bezwaar open. U kunt contact opnemen met de heer R. Steve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85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14</meta:user-defined>
    <meta:user-defined meta:name="DCTERMS.abstract">Verkeersbesluit tot het instellen van een snelheidsregime van 30 km/h op de Brigittastraat en een gedeelte Margarethastraat met diverse aanvullende verkeersmaatregelen.</meta:user-defined>
    <meta:user-defined meta:name="OVERHEIDop.verkeersbordcode">A01zb</meta:user-defined>
    <meta:user-defined meta:name="OVERHEIDop.verkeersbordcode">A02ze</meta:user-defined>
    <meta:user-defined meta:name="OVERHEIDop.verkeersbordcode">F5</meta:user-defined>
    <meta:user-defined meta:name="OVERHEIDop.verkeersbordcode">F6</meta:user-defined>
    <meta:user-defined meta:name="OVERHEIDop.verkeersbordcode">WM6</meta:user-defined>
    <dc:language>nl</dc:language>
    <meta:user-defined meta:name="OVERHEIDop.locatietype/OVERHEIDop.gebiedsmarkering">Lijn</meta:user-defined>
    <meta:user-defined meta:name="DC.title">Gemeente Leudal – Verkeersbesluit – Instellen maximumsnelheid 30 km/uur en diverse verkeersmaatregelen – Brigittastraat en gedeelte Margarethastraat te Ittervoort</meta:user-defined>
    <meta:user-defined meta:name="DCTERMS.W3CDTF/DCTERMS.available">2024-11-20</meta:user-defined>
    <meta:user-defined meta:name="OVERHEIDop.externeBijlage">VB2024/014 Tekening|exb-2024-44137</meta:user-defined>
    <meta:user-defined meta:name="DCTERMS.W3CDTF/OVERHEIDop.jaargang">2024</meta:user-defined>
    <meta:user-defined meta:name="OVERHEIDop.publicationIssue">488505</meta:user-defined>
    <meta:user-defined meta:name="OVERHEIDop.GmbID/DC.identifier">gmb-2024-488505</meta:user-defined>
    <meta:user-defined meta:name="OVERHEIDop.versieInformatie"/>
  </office:meta>
</office:document-meta>
</file>