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Melding Besluit activiteiten leefomgeving Wervenweg 1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4-00031553</text:p>
            <text:p text:style-name="common-al"/>
            <text:p text:style-name="common-al">Op 16 april 2024 hebben wij een melding ontvangen van Norden Shipping and Engineering B.V., gelegen aan de Wervenweg 1 in Sas van Gent.</text:p>
            <text:p text:style-name="common-al"/>
            <text:p text:style-name="common-al">Het gaat om een melding in het kader van het Besluit activiteiten leefomgeving (Bal), over het in gebruik nemen van een stookinstallatie. Het bereft een mobiele aggregaat die wordt aangedrevenmet diesel. </text:p>
            <text:p text:style-name="common-al"/>
            <text:p text:style-name="common-al">Indien daaraan behoefte bestaat kunnen inlichtingen worden ingewonnen bij RUD Zeeland via telefoonnummer 0115-745100.</text:p>
            <text:p text:style-name="common-al"/>
            <text:p text:style-name="common-al">Terneuzen, 20 november 2024</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850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0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0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Besluit activiteiten leefomgeving Wervenweg 1 in Sas van Gent</meta:user-defined>
    <meta:user-defined meta:name="DCTERMS.W3CDTF/DCTERMS.available">2024-11-20</meta:user-defined>
    <meta:user-defined meta:name="DCTERMS.W3CDTF/OVERHEIDop.jaargang">2024</meta:user-defined>
    <meta:user-defined meta:name="OVERHEIDop.publicationIssue">488501</meta:user-defined>
    <meta:user-defined meta:name="OVERHEIDop.GmbID/DC.identifier">gmb-2024-488501</meta:user-defined>
    <meta:user-defined meta:name="OVERHEIDop.versieInformatie"/>
  </office:meta>
</office:document-meta>
</file>