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warsvaartweg 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Dwarsvaartweg 9 Lelystad, het oprichten van een bedrijfsruimte (wijziging)</text:span>
          </text:p>
            <text:p text:style-name="common-al">
            
          </text:p>
            <text:p text:style-name="common-al">Wij hebben op 18 november 2024 een besluit genomen op de aanvraag voor een omgevingsvergunning met dossiernummer 0995588687 voor het oprichten van een bedrijfsruimte (wijziging), op Dwarsvaartweg 9 Lelystad. De aangevraagde omgevingsvergunning is Geactualiseerd - omgevingsvergunning. </text:p>
            <text:p text:style-name="common-al">
            
          </text:p>
            <text:p text:style-name="common-al">Wij hebben op 18-11-2024 een besluit genomen op de aanvraag voor een omgevingsvergunning met dossiernummer @ZAAK_ID@ voor @ZAAK_OMSCHRIJVING@, op @ZAAK_ADRESSEN@. De aangevraagde omgevingsvergunning is @ZAAK_RESULTAA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850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0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0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88687</meta:user-defined>
    <dc:language>nl</dc:language>
    <meta:user-defined meta:name="OVERHEIDop.locatietype/OVERHEIDop.gebiedsmarkering">Punt</meta:user-defined>
    <meta:user-defined meta:name="DC.title">Beschikking op aanvraag - Dwarsvaartweg 9 Lelystad</meta:user-defined>
    <meta:user-defined meta:name="DCTERMS.W3CDTF/DCTERMS.available">2024-11-20</meta:user-defined>
    <meta:user-defined meta:name="DCTERMS.W3CDTF/OVERHEIDop.jaargang">2024</meta:user-defined>
    <meta:user-defined meta:name="OVERHEIDop.publicationIssue">488500</meta:user-defined>
    <meta:user-defined meta:name="OVERHEIDop.GmbID/DC.identifier">gmb-2024-488500</meta:user-defined>
    <meta:user-defined meta:name="OVERHEIDop.versieInformatie"/>
  </office:meta>
</office:document-meta>
</file>