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ndplaats voor service en dienstverlening VodafoneZiggo op 23-01-2025, Muiderwaard 400, 1824 X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uiderwaard 400, 1824 XT Alkmaar<text:span text:style-name="nadrukvet">; </text:span>standplaats voor service en dienstverlening VodafoneZiggo op 23-01-2025</text:p>
            <text:p text:style-name="common-al">
            
          </text:p>
            <text:p text:style-name="common-al">Datum ontvangst: 18-11-2024</text:p>
            <text:p text:style-name="common-al">Zaaknummer: 00009097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849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9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9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09797</meta:user-defined>
    <dc:language>nl</dc:language>
    <meta:user-defined meta:name="OVERHEIDop.locatietype/OVERHEIDop.gebiedsmarkering">Punt</meta:user-defined>
    <meta:user-defined meta:name="DC.title">Omgevingsvergunning aangevraagd: standplaats voor service en dienstverlening VodafoneZiggo op 23-01-2025, Muiderwaard 400, 1824 XT Alkmaa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97</meta:user-defined>
    <meta:user-defined meta:name="OVERHEIDop.GmbID/DC.identifier">gmb-2024-488497</meta:user-defined>
    <meta:user-defined meta:name="OVERHEIDop.versieInformatie"/>
  </office:meta>
</office:document-meta>
</file>