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Prof. Kamerlingh Onneslaan 106 B 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8 novem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3 november 2024 ingekomen verzoek tot het oprichten van een gehandicaptenparkeerplaats Prof. Kamerlingh Onneslaan 106 B 2 voor de deur</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Prof. Kamerlingh Onneslaan 106 B 2 voor de deur conform de als bijlage bijgevoegde tekening, en het plaatsen van het verkeersbord E06 zoals beschreven in bijlage 1 bij het RVV 1990 met een onderbord waarop vermeld staat het kenteken: 31-HZ-HP.</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4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Prof. Kamerlingh Onneslaan 106 B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Prof. Kamerlingh Onneslaan 106 B 2</meta:user-defined>
    <meta:user-defined meta:name="DCTERMS.W3CDTF/DCTERMS.available">2024-11-20</meta:user-defined>
    <meta:user-defined meta:name="DCTERMS.W3CDTF/OVERHEIDop.jaargang">2024</meta:user-defined>
    <meta:user-defined meta:name="OVERHEIDop.publicationIssue">488490</meta:user-defined>
    <meta:user-defined meta:name="OVERHEIDop.GmbID/DC.identifier">gmb-2024-488490</meta:user-defined>
    <meta:user-defined meta:name="OVERHEIDop.versieInformatie"/>
  </office:meta>
</office:document-meta>
</file>