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Noord Brabantlaan 1A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annemersbedrijf M. Hurkmans en Zonen B.V.</text:p>
            <text:p text:style-name="common-al">Locatie: Noord Brabantlaan 1A (Evoluon) te Eindhoven</text:p>
            <text:p text:style-name="common-al">Activiteit: MBA graven in bodem met een kwaliteit boven de interventiewaarde bodemkwaliteit (tijdelijke uitplaatsing)</text:p>
            <text:p text:style-name="common-al">Voor: Aanleg middenspanningsinstallatie</text:p>
            <text:p text:style-name="common-al">Datum melding: 15 november 2024</text:p>
            <text:p text:style-name="common-al">DSO verzoeknummer: 202411150172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5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4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9572 </meta:user-defined>
    <dc:language>nl</dc:language>
    <meta:user-defined meta:name="OVERHEIDop.locatietype/OVERHEIDop.gebiedsmarkering">Adres</meta:user-defined>
    <meta:user-defined meta:name="DC.title">Gemeente Eindhoven, melding Besluit activiteiten leefomgeving, Noord Brabantlaan 1A,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88</meta:user-defined>
    <meta:user-defined meta:name="OVERHEIDop.GmbID/DC.identifier">gmb-2024-488488</meta:user-defined>
    <meta:user-defined meta:name="OVERHEIDop.versieInformatie"/>
  </office:meta>
</office:document-meta>
</file>