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Indumastraat 9 5753R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4 besloten om de beslistermijn voor de aanvraag omgevingsvergunning voor het renoveren van een zijgevel van een bedrijfspand op de locatie Indumastraat 9 5753 RJ in Deurne te verlengen met een periode van maximaal 6 weken. De zaak is geregistreerd onder nummer HZ-2023-1229. De aanvraag is ingediend voor de activiteit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84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3-1229</meta:user-defined>
    <meta:user-defined meta:name="DCTERMS.abstract">het renoveren van een zijgevel van een bedrijfspand</meta:user-defined>
    <dc:language>nl</dc:language>
    <meta:user-defined meta:name="OVERHEIDop.locatietype/OVERHEIDop.gebiedsmarkering">Punt</meta:user-defined>
    <meta:user-defined meta:name="DC.title">Kennisgeving besluit verlenging beslistermijn Indumastraat 9 5753RJ Deurne</meta:user-defined>
    <meta:user-defined meta:name="OVERHEIDop.datumEindeReactietermijn">2024-03-26</meta:user-defined>
    <meta:user-defined meta:name="OVERHEIDop.terinzageleggingBG">https://mijnpublicaties.nl/Publicatie/4b2fe9c1-bb0a-4570-c378-08dbf64764af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848</meta:user-defined>
    <meta:user-defined meta:name="OVERHEIDop.GmbID/DC.identifier">gmb-2024-48848</meta:user-defined>
    <meta:user-defined meta:name="OVERHEIDop.versieInformatie"/>
  </office:meta>
</office:document-meta>
</file>