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hr. Mr. G.W. Molleruslaan 47, 7316 AS Apeldoor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11-2024</text:p>
            <text:p text:style-name="common-al">Zaaknummer:  0200549056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847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7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7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490566</meta:user-defined>
    <dc:language>nl</dc:language>
    <meta:user-defined meta:name="OVERHEIDop.locatietype/OVERHEIDop.gebiedsmarkering">Punt</meta:user-defined>
    <meta:user-defined meta:name="DC.title">Aanvraag Omgevingsvergunning Jhr. Mr. G.W. Molleruslaan 47, 7316 AS Apeldoorn, het kappen van 2 bom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477</meta:user-defined>
    <meta:user-defined meta:name="OVERHEIDop.GmbID/DC.identifier">gmb-2024-488477</meta:user-defined>
    <meta:user-defined meta:name="OVERHEIDop.versieInformatie"/>
  </office:meta>
</office:document-meta>
</file>