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11-2024 hebben wij aanvraag reguliere omgevingsvergunning voor het verlengen van de tijdelijke opvang Oekraïense vluchtelingen op het adres Pieter Langendijkstraat 1 7471NC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11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847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7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7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99137</meta:user-defined>
    <meta:user-defined meta:name="DCTERMS.abstract">het verlengen van de tijdelijke  opvang Oekraïense vluchte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11-2024 hebben wij aanvraag reguliere omgevingsvergunning voor het verlengen van de tijdelijke opvang Oekraïense vluchtelingen op het adres Pieter Langendijkstraat 1 7471NC Goor ontvangen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76</meta:user-defined>
    <meta:user-defined meta:name="OVERHEIDop.GmbID/DC.identifier">gmb-2024-488476</meta:user-defined>
    <meta:user-defined meta:name="OVERHEIDop.versieInformatie"/>
  </office:meta>
</office:document-meta>
</file>