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Intitulé</text:p>
            <text:p text:style-name="al">Besluit tot het verlenen van mandaat tot het opleggen van gebiedsontzeggingen</text:p>
            <text:p text:style-name="al">De burgemeester van Almelo (hierna: ‘de burgemeester’),</text:p>
            <text:p text:style-name="al">Gelet op: titel 10.1 van de Algemene wet bestuursrecht en artikel 2:78 van de Algemene Plaatselijke Verordening gemeente Almelo 2021 (hierna: ‘APV’),</text:p>
            <text:p text:style-name="al">Overwegende dat: </text:p>
            <text:p text:style-name="al"/>
            <text:p text:style-name="al">- de burgemeester is belast met de handhaving van de openbare orde, gelet op artikel 172, eerste lid, van de Gemeentewet;</text:p>
            <text:p text:style-name="al"/>
            <text:p text:style-name="al">- de politie, in ondergeschiktheid aan de burgemeester, zorgt voor de daadwerkelijke handhaving van de rechtsorde, gelet op artikel 3 van de Politiewet 2012;</text:p>
            <text:p text:style-name="al"/>
            <text:p text:style-name="al">- artikel 2:78, eerste lid, van de APV de burgemeester de bevoegdheid verschaft om in het belang van de openbare orde, het voorkomen of beperken van overlast, het voorkomen of beperken van aantastingen van het woon- of leefklimaat, de veiligheid van personen of goederen, de gezondheid of de zedelijkheid aan een persoon een bevel (gebiedsontzegging) te geven zich gedurende ten hoogste 48 uren niet in een of meer bepaalde delen van de gemeente op te houden; </text:p>
            <text:p text:style-name="al"/>
            <text:p text:style-name="al">- het wenselijk kan zijn om personen die, kortgezegd, de openbare orde verstoren of overlast veroorzaken, voor gebieden in Almelo waar dit gedrag zich voordoet of naar verwachting verder voor zal doen, direct een kortdurende gebiedsontzegging op te leggen van ten hoogste 48 uur of -als de gebiedsontzegging wordt opgelegd op vrijdagavond na 18.00 uur- tot maandagochtend 06.00 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Mandaat te verlenen aan alle ambtenaren van de politie van politiebasisteam Twente Noord, als bedoeld in artikel 2 van de Politiewet 2012, om, namens de burgemeester, te besluiten tot het opleggen van kortdurende gebiedsontzeggingen in het belang van de openbare orde, het voorkomen of beperken van overlast, het voorkomen of beperken van aantastingen van het woon- of leefklimaat, de veiligheid van personen of goederen, de gezondheid of de zedelijkheid, als bedoeld in artikel 2:78, eerste lid, van de APV;</text:p>
                <text:p text:style-name="al"/>
              </text:list-item>
              <text:list-item text:style-override="id1-3-2-2-1-5">
                <text:number>2.</text:number>
                <text:p text:style-name="al">Dat de uitoefening van de gemandateerde bevoegdheid uitsluitend plaatsvindt overeenkomstig de gegeven werkinstructie; en</text:p>
                <text:p text:style-name="al"/>
              </text:list-item>
              <text:list-item text:style-override="id1-3-2-2-1-6">
                <text:number>3.</text:number>
                <text:p text:style-name="al">Dat dit besluit in werking treedt op de dag na die van de bekendmaking in het Gemeenteblad.</text:p>
              </text:list-item>
            </text:list>
            <text:p text:style-name="al"/>
          </text:section>
        </text:section>
        <text:section text:name="regeling-sluiting_id1-3-2-3" text:style-name="regeling-sluiting">
          <text:section text:name="ondertekening_id1-3-2-3-1">
            <text:p><text:span text:style-name="functie">Aldus vastgesteld te Almelo, 18 november 2024,</text:span></text:p>
            <text:p><text:span text:style-name="functie">De burgemeester van Almelo,</text:span></text:p>
            <text:p><text:span text:style-name="functie">R.T.A. Korteland</text:span></text:p>
          </text:section>
          <text:section text:name="ondertekening_id1-3-2-3-2">
            <text:p><text:span text:style-name="functie"/></text:p>
            <text:p><text:span text:style-name="functie">Instemming</text:span></text:p>
            <text:p><text:span text:style-name="functie">Aldus door de gemandateerden, namens alle ambtenaren van de politie van politiebasisteam Twente Noord, ingestemd met het aan hen verleende mandaat te Almelo, 18 november 2024,</text:span></text:p>
            <text:p><text:span text:style-name="functie">De teamchefs politiebasisteam Twente Noord, </text:span></text:p>
            <text:p><text:span text:style-name="functie">M. Ter Beek </text:span></text:p>
            <text:p><text:span text:style-name="functie">R.B. van Roosmal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4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hoofdstuk 10 van de Algemene wet bestuursrecht]|[1.0:c:BWBR0005537&amp;hoofdstuk=10&amp;g=2024-11-08</meta:user-defined>
    <meta:user-defined meta:name="DC.source">artikel 2:78]|[https://lokaleregelgeving.overheid.nl/CVDR666357/1</meta:user-defined>
    <meta:user-defined meta:name="DC.source">artikel 172 van de Gemeentewet]|[1.0:c:BWBR0005416&amp;artikel=172&amp;g=2024-01-31</meta:user-defined>
    <meta:user-defined meta:name="DC.source">artikel 3]|[https://wetten.overheid.nl/BWBR0031788/2024-08-01</meta:user-defined>
    <meta:user-defined meta:name="DCTERMS.alternative">MANDAATBESLUIT</meta:user-defined>
    <dc:language>nl</dc:language>
    <meta:user-defined meta:name="OVERHEIDop.locatietype/OVERHEIDop.gebiedsmarkering">Gemeente</meta:user-defined>
    <meta:user-defined meta:name="DC.title">MANDAATBESLUIT</meta:user-defined>
    <meta:user-defined meta:name="DCTERMS.W3CDTF/DCTERMS.available">2024-11-22</meta:user-defined>
    <meta:user-defined meta:name="DCTERMS.W3CDTF/OVERHEIDop.jaargang">2024</meta:user-defined>
    <meta:user-defined meta:name="OVERHEIDop.publicationIssue">488464</meta:user-defined>
    <meta:user-defined meta:name="OVERHEIDop.GmbID/DC.identifier">gmb-2024-488464</meta:user-defined>
    <meta:user-defined meta:name="OVERHEIDop.versieInformatie"/>
  </office:meta>
</office:document-meta>
</file>