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an ‘het Dadeltje’ op de weekmarkt in Echt wekelijks op de woensdag van 12.00 uur tot 17.00 uur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leende vergunning</text:span>
          </text:p>
            <text:p text:style-name="common-al">Intrekken verleende standplaatsvergunning / Nieuwe Markt te Echt / Echt-Susteren / verzonden 14 november 2024 / het intrekken van de standplaatsvergunning van ‘het Dadeltje’ op de weekmarkt in Echt, wekelijks op de woensdag van 12.00 uur tot 17.0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nov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46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trokken toestemming van ‘het Dadeltje’ op de weekmarkt in Echt wekelijks op de woensdag van 12.00 uur tot 17.00 uur aan Nieuwe Markt te Echt</meta:user-defined>
    <meta:user-defined meta:name="DCTERMS.W3CDTF/DCTERMS.available">2024-11-21</meta:user-defined>
    <meta:user-defined meta:name="DCTERMS.W3CDTF/OVERHEIDop.jaargang">2024</meta:user-defined>
    <meta:user-defined meta:name="OVERHEIDop.publicationIssue">488461</meta:user-defined>
    <meta:user-defined meta:name="OVERHEIDop.GmbID/DC.identifier">gmb-2024-488461</meta:user-defined>
    <meta:user-defined meta:name="OVERHEIDop.versieInformatie"/>
  </office:meta>
</office:document-meta>
</file>