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nemen incidentele standplaats voor de opening van een nieuwe Univé Win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3628 voor een APV-vergunning voor het innemen van een incidentele standplaats op 22 november 2024 aan de Enschedesestraat in Hengelo voor de promotie van de opening van de nieuwe Univé Winkel.  De vergunning is toegeken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4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28</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anvraag innemen incidentele standplaats voor de opening van een nieuwe Univé Winkel</meta:user-defined>
    <meta:user-defined meta:name="DCTERMS.W3CDTF/DCTERMS.available">2024-11-20</meta:user-defined>
    <meta:user-defined meta:name="DCTERMS.W3CDTF/OVERHEIDop.jaargang">2024</meta:user-defined>
    <meta:user-defined meta:name="OVERHEIDop.publicationIssue">488459</meta:user-defined>
    <meta:user-defined meta:name="OVERHEIDop.GmbID/DC.identifier">gmb-2024-488459</meta:user-defined>
    <meta:user-defined meta:name="OVERHEIDop.versieInformatie"/>
  </office:meta>
</office:document-meta>
</file>