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urgerdammerdijk 138 1026 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wee-onder-een-kapwoning</text:p>
            <text:p text:style-name="common-al">Besluit: verleend</text:p>
            <text:p text:style-name="common-al">Besluit verzonden op: 14-11-2024</text:p>
            <text:p text:style-name="common-al">Zaakadres: Durgerdammerdijk 138 1026CH Amsterdam</text:p>
            <text:p text:style-name="common-al">Zaaknummer: Z2024-017178</text:p>
            <text:p text:style-name="common-al">DSO-nummer: 20240701001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1717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45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5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5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17178</meta:user-defined>
    <meta:user-defined meta:name="DCTERMS.abstract">realiseren van een twee-onder-een-kap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urgerdammerdijk 138 1026 CH Amster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457</meta:user-defined>
    <meta:user-defined meta:name="OVERHEIDop.GmbID/DC.identifier">gmb-2024-488457</meta:user-defined>
    <meta:user-defined meta:name="OVERHEIDop.versieInformatie"/>
  </office:meta>
</office:document-meta>
</file>