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Usquerderweg 21, 9998NZ Rot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5 november 2024 een aanvraag ontvangen voor het constructief wijzigen van het gebouw op de locatie Usquerderweg 21, 9998NZ Rott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88455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455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455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517</meta:user-defined>
    <meta:user-defined meta:name="DCTERMS.abstract">het constructief wijzigen van het gebouw, Usquerderweg 21, 9998NZ Rottum (15 november 2024)</meta:user-defined>
    <dc:language>nl</dc:language>
    <meta:user-defined meta:name="OVERHEIDop.locatietype/OVERHEIDop.gebiedsmarkering">Vlak</meta:user-defined>
    <meta:user-defined meta:name="DC.title">Ontvangst aanvraag omgevingsvergunning, Usquerderweg 21, 9998NZ Rottum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8455</meta:user-defined>
    <meta:user-defined meta:name="OVERHEIDop.GmbID/DC.identifier">gmb-2024-488455</meta:user-defined>
    <meta:user-defined meta:name="OVERHEIDop.versieInformatie"/>
  </office:meta>
</office:document-meta>
</file>