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be89f1-cc3f-4848-9efb-525461545772.png" manifest:media-type="image/x-eps"/>
  <manifest:file-entry manifest:full-path="Pictures/afb504134159i30037981-7f9e-459c-ba4c-37eb73e47183.png" manifest:media-type="image/x-eps"/>
  <manifest:file-entry manifest:full-path="Pictures/afb1611937834i3e775dff-8349-4398-a4aa-34bcc90087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8 Mereveld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191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ereveldlaan</text:span> (tegenover huisnummer 33; wegvak tussen Oranjelaan en Pastoor Boelenslaan)</text:p>
            <text:p text:style-name="common-al"/>
            <text:p text:style-name="common-al">Vaststellen: één parkeerplaats uitsluitend bestemd voor het opladen van elektrisch voertuig (bord E8c, volgens bijlage I van het RVV 1990) met onderbord OB504l</text:p>
            <text:p text:style-name="common-al"/>
            <text:p text:style-name="common-al">
            <draw:frame><draw:text-box><text:section text:name="plaatje_id1-3-2-2-1-80-1" text:style-name="plaatje">
              <text:p text:style-name="illustratie_id1-3-2-2-1-80-1-1"><draw:frame draw:style-name="illustratie_id1-3-2-2-1-80-1-1" text:anchor-type="paragraph" svg:width="20mm" svg:height="40.5mm"><draw:image xlink:href="Pictures/Afbeelding1i9ebe89f1-cc3f-4848-9efb-525461545772.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90.5mm"><draw:image xlink:href="Pictures/afb504134159i30037981-7f9e-459c-ba4c-37eb73e47183.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87.69999999999999mm"><draw:image xlink:href="Pictures/afb1611937834i3e775dff-8349-4398-a4aa-34bcc90087f4.png" xlink:type="simple"/></draw:frame></text:p>
            </text:section></draw:text-box></draw:frame>
          </text:p>
            <text:p text:style-name="common-al"/>
            <text:p text:style-name="common-al">Utrecht, 18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4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lektrisch voertuig (bord E8c, volgens bijlage I van het RVV 1990) met onderbord OB504l - Mereveldlaan (tegenover huisnummer 33; wegvak tussen Oranjelaan en Pastoor Boele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19143</meta:user-defined>
    <meta:user-defined meta:name="OVERHEIDop.verkeersbordcode">E8c</meta:user-defined>
    <dc:language>nl</dc:language>
    <meta:user-defined meta:name="OVERHEIDop.locatietype/OVERHEIDop.gebiedsmarkering">Punt</meta:user-defined>
    <meta:user-defined meta:name="DC.title">2024-11-18 Mereveldlaan, Vleuten-De Meern, Elektrische oplaadpaal, Verkeersmaatregelen Gemeente Utrecht</meta:user-defined>
    <meta:user-defined meta:name="DCTERMS.W3CDTF/DCTERMS.available">2024-11-20</meta:user-defined>
    <meta:user-defined meta:name="DCTERMS.W3CDTF/OVERHEIDop.jaargang">2024</meta:user-defined>
    <meta:user-defined meta:name="OVERHEIDop.publicationIssue">488452</meta:user-defined>
    <meta:user-defined meta:name="OVERHEIDop.GmbID/DC.identifier">gmb-2024-488452</meta:user-defined>
    <meta:user-defined meta:name="OVERHEIDop.versieInformatie"/>
  </office:meta>
</office:document-meta>
</file>